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51" table:default-cell-style-name="ce4"/>
        <table:table-column table:style-name="co10" table:number-columns-repeated="964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DORSAL</text:p>
          </table:table-cell>
          <table:table-cell office:value-type="string" table:style-name="ce2">
            <text:p>HORA SAID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APELIDOS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CAT</text:p>
          </table:table-cell>
          <table:table-cell office:value-type="string" table:style-name="ce2">
            <text:p>CRONO INI</text:p>
          </table:table-cell>
          <table:table-cell office:value-type="string" table:style-name="ce2">
            <text:p>CRONO FIN</text:p>
          </table:table-cell>
          <table:table-cell office:value-type="string" table:style-name="ce2">
            <text:p>TEMPO</text:p>
          </table:table-cell>
          <table:table-cell table:number-columns-repeated="51" table:style-name="ce2"/>
          <table:table-cell table:number-columns-repeated="960" table:style-name="ce3"/>
          <table:table-cell table:number-columns-repeated="1536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time" office:time-value="PT10H0M20S" table:style-name="ce5">
            <text:p>10:00:20</text:p>
          </table:table-cell>
          <table:table-cell office:value-type="string" table:style-name="ce4">
            <text:p>JUAN</text:p>
          </table:table-cell>
          <table:table-cell office:value-type="string" table:style-name="ce4">
            <text:p>CASTRO SOTOCA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IFM</text:p>
          </table:table-cell>
          <table:table-cell office:value-type="time" office:time-value="PT0H0M0S" table:style-name="ce5">
            <text:p>00:00:00</text:p>
          </table:table-cell>
          <table:table-cell office:value-type="time" office:time-value="PT0H21M7S" table:style-name="ce5">
            <text:p>00:21:07</text:p>
          </table:table-cell>
          <table:table-cell office:value-type="time" office:time-value="PT0H21M7S" table:formula="of:=[.H2]-[.G2]" table:style-name="ce5">
            <text:p>00:21:07</text:p>
          </table:table-cell>
          <table:table-cell table:number-columns-repeated="51" table:style-name="ce4"/>
          <table:table-cell table:number-columns-repeated="16324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time" office:time-value="PT10H0M20S" table:style-name="ce5">
            <text:p>10:00:20</text:p>
          </table:table-cell>
          <table:table-cell office:value-type="string" table:style-name="ce4">
            <text:p>BREIXO</text:p>
          </table:table-cell>
          <table:table-cell office:value-type="string" table:style-name="ce4">
            <text:p>VILLAVERDE RODRIGUEZ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IFM</text:p>
          </table:table-cell>
          <table:table-cell office:value-type="time" office:time-value="PT24H0M0S" table:style-name="ce5">
            <text:p>00:00:00</text:p>
          </table:table-cell>
          <table:table-cell office:value-type="time" office:time-value="PT0H15M58S" table:style-name="ce5">
            <text:p>00:15:58</text:p>
          </table:table-cell>
          <table:table-cell office:value-type="float" office:value="-0.98891203703703701" table:formula="of:=[.H3]-[.G3]" table:style-name="ce5">
            <text:p>#######</text:p>
          </table:table-cell>
          <table:table-cell table:number-columns-repeated="51" table:style-name="ce4"/>
          <table:table-cell table:number-columns-repeated="16324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time" office:time-value="PT10H0M40S" table:style-name="ce5">
            <text:p>10:00:40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ZAMBRANO DIAZ</text:p>
          </table:table-cell>
          <table:table-cell office:value-type="string" table:style-name="ce4">
            <text:p>CLUB TRIATLON COMPOSTELA</text:p>
          </table:table-cell>
          <table:table-cell office:value-type="string" table:style-name="ce4">
            <text:p>IFM</text:p>
          </table:table-cell>
          <table:table-cell office:value-type="time" office:time-value="PT0H0M20S" table:style-name="ce5">
            <text:p>00:00:20</text:p>
          </table:table-cell>
          <table:table-cell office:value-type="time" office:time-value="PT0H20M1S" table:style-name="ce5">
            <text:p>00:20:01</text:p>
          </table:table-cell>
          <table:table-cell office:value-type="time" office:time-value="PT0H19M41S" table:formula="of:=[.H4]-[.G4]" table:style-name="ce5">
            <text:p>00:19:41</text:p>
          </table:table-cell>
          <table:table-cell table:number-columns-repeated="51" table:style-name="ce4"/>
          <table:table-cell table:number-columns-repeated="16324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time" office:time-value="PT10H0M40S" table:style-name="ce5">
            <text:p>10:00:40</text:p>
          </table:table-cell>
          <table:table-cell office:value-type="string" table:style-name="ce4">
            <text:p>MARIÑA</text:p>
          </table:table-cell>
          <table:table-cell office:value-type="string" table:style-name="ce4">
            <text:p>MASEDA SAN JOSE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IFF</text:p>
          </table:table-cell>
          <table:table-cell office:value-type="time" office:time-value="PT24H0M20S" table:style-name="ce5">
            <text:p>00:00:20</text:p>
          </table:table-cell>
          <table:table-cell office:value-type="time" office:time-value="PT0H16M0S" table:style-name="ce5">
            <text:p>00:16:00</text:p>
          </table:table-cell>
          <table:table-cell office:value-type="float" office:value="-0.98912037037037037" table:formula="of:=[.H5]-[.G5]" table:style-name="ce5">
            <text:p>#######</text:p>
          </table:table-cell>
          <table:table-cell table:number-columns-repeated="51" table:style-name="ce4"/>
          <table:table-cell table:number-columns-repeated="16324" table:style-name="ce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time" office:time-value="PT10H1M0S" table:style-name="ce5">
            <text:p>10:01:00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RAMA FIGUEIRAS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IFF</text:p>
          </table:table-cell>
          <table:table-cell office:value-type="time" office:time-value="PT0H0M40S" table:style-name="ce5">
            <text:p>00:00:40</text:p>
          </table:table-cell>
          <table:table-cell office:value-type="time" office:time-value="PT0H14M4S" table:style-name="ce5">
            <text:p>00:14:04</text:p>
          </table:table-cell>
          <table:table-cell office:value-type="time" office:time-value="PT0H13M24S" table:formula="of:=[.H6]-[.G6]" table:style-name="ce5">
            <text:p>00:13:24</text:p>
          </table:table-cell>
          <table:table-cell table:number-columns-repeated="51" table:style-name="ce4"/>
          <table:table-cell table:number-columns-repeated="16324" table:style-name="ce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time" office:time-value="PT10H1M0S" table:style-name="ce5">
            <text:p>10:01:00</text:p>
          </table:table-cell>
          <table:table-cell office:value-type="string" table:style-name="ce4">
            <text:p>ANDRES</text:p>
          </table:table-cell>
          <table:table-cell office:value-type="string" table:style-name="ce4">
            <text:p>VILLAVERDE BALIÑAS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IFM</text:p>
          </table:table-cell>
          <table:table-cell office:value-type="time" office:time-value="PT0H0M40S" table:style-name="ce5">
            <text:p>00:00:40</text:p>
          </table:table-cell>
          <table:table-cell office:value-type="time" office:time-value="PT0H15M34S" table:style-name="ce5">
            <text:p>00:15:34</text:p>
          </table:table-cell>
          <table:table-cell office:value-type="time" office:time-value="PT0H14M54S" table:formula="of:=[.H7]-[.G7]" table:style-name="ce5">
            <text:p>00:14:54</text:p>
          </table:table-cell>
          <table:table-cell table:number-columns-repeated="51" table:style-name="ce4"/>
          <table:table-cell table:number-columns-repeated="16324" table:style-name="ce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time" office:time-value="PT10H1M20S" table:style-name="ce5">
            <text:p>10:01:20</text:p>
          </table:table-cell>
          <table:table-cell office:value-type="string" table:style-name="ce4">
            <text:p>NUNO</text:p>
          </table:table-cell>
          <table:table-cell office:value-type="string" table:style-name="ce4">
            <text:p>GOMEZ-ORELLANA CARRO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IFM</text:p>
          </table:table-cell>
          <table:table-cell office:value-type="time" office:time-value="PT0H1M0S" table:style-name="ce5">
            <text:p>00:01:00</text:p>
          </table:table-cell>
          <table:table-cell office:value-type="time" office:time-value="PT0H17M13S" table:style-name="ce5">
            <text:p>00:17:13</text:p>
          </table:table-cell>
          <table:table-cell office:value-type="time" office:time-value="PT0H16M13S" table:formula="of:=[.H8]-[.G8]" table:style-name="ce5">
            <text:p>00:16:13</text:p>
          </table:table-cell>
          <table:table-cell table:number-columns-repeated="51" table:style-name="ce4"/>
          <table:table-cell table:number-columns-repeated="16324" table:style-name="ce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time" office:time-value="PT10H1M20S" table:style-name="ce5">
            <text:p>10:01:20</text:p>
          </table:table-cell>
          <table:table-cell office:value-type="string" table:style-name="ce4">
            <text:p>PEDRO</text:p>
          </table:table-cell>
          <table:table-cell office:value-type="string" table:style-name="ce4">
            <text:p>ADA BELLO</text:p>
          </table:table-cell>
          <table:table-cell office:value-type="string" table:style-name="ce4">
            <text:p>CLUB TRIATLON COMPOSTELA</text:p>
          </table:table-cell>
          <table:table-cell office:value-type="string" table:style-name="ce4">
            <text:p>IFM</text:p>
          </table:table-cell>
          <table:table-cell office:value-type="time" office:time-value="PT0H1M0S" table:style-name="ce5">
            <text:p>00:01:00</text:p>
          </table:table-cell>
          <table:table-cell office:value-type="time" office:time-value="PT0H16M55S" table:style-name="ce5">
            <text:p>00:16:55</text:p>
          </table:table-cell>
          <table:table-cell office:value-type="time" office:time-value="PT0H15M55S" table:formula="of:=[.H9]-[.G9]" table:style-name="ce5">
            <text:p>00:15:55</text:p>
          </table:table-cell>
          <table:table-cell table:number-columns-repeated="51" table:style-name="ce4"/>
          <table:table-cell table:number-columns-repeated="16324" table:style-name="ce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time" office:time-value="PT10H1M40S" table:style-name="ce5">
            <text:p>10:01:40</text:p>
          </table:table-cell>
          <table:table-cell office:value-type="string" table:style-name="ce4">
            <text:p>MARTINA</text:p>
          </table:table-cell>
          <table:table-cell office:value-type="string" table:style-name="ce4">
            <text:p>VEIGA OTERO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IFF</text:p>
          </table:table-cell>
          <table:table-cell office:value-type="time" office:time-value="PT0H1M20S" table:style-name="ce5">
            <text:p>00:01:20</text:p>
          </table:table-cell>
          <table:table-cell office:value-type="string" table:style-name="ce6">
            <text:p>NP</text:p>
          </table:table-cell>
          <table:table-cell office:value-type="string" table:style-name="ce6">
            <text:p>NP</text:p>
          </table:table-cell>
          <table:table-cell table:number-columns-repeated="51" table:style-name="ce4"/>
          <table:table-cell table:number-columns-repeated="16324" table:style-name="ce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time" office:time-value="PT10H1M40S" table:style-name="ce5">
            <text:p>10:01:40</text:p>
          </table:table-cell>
          <table:table-cell office:value-type="string" table:style-name="ce4">
            <text:p>CANDELA</text:p>
          </table:table-cell>
          <table:table-cell office:value-type="string" table:style-name="ce4">
            <text:p>SABIN BANDIN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IFF</text:p>
          </table:table-cell>
          <table:table-cell office:value-type="time" office:time-value="PT0H1M20S" table:style-name="ce5">
            <text:p>00:01:20</text:p>
          </table:table-cell>
          <table:table-cell office:value-type="time" office:time-value="PT0H19M19S" table:style-name="ce5">
            <text:p>00:19:19</text:p>
          </table:table-cell>
          <table:table-cell office:value-type="time" office:time-value="PT0H17M59S" table:formula="of:=[.H11]-[.G11]" table:style-name="ce5">
            <text:p>00:17:59</text:p>
          </table:table-cell>
          <table:table-cell table:number-columns-repeated="51" table:style-name="ce4"/>
          <table:table-cell table:number-columns-repeated="16324" table:style-name="ce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time" office:time-value="PT10H2M0S" table:style-name="ce5">
            <text:p>10:02:00</text:p>
          </table:table-cell>
          <table:table-cell office:value-type="string" table:style-name="ce4">
            <text:p>ESTRELA</text:p>
          </table:table-cell>
          <table:table-cell office:value-type="string" table:style-name="ce4">
            <text:p>CANDALES GONZALEZ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IFF</text:p>
          </table:table-cell>
          <table:table-cell office:value-type="time" office:time-value="PT0H1M40S" table:style-name="ce5">
            <text:p>00:01:40</text:p>
          </table:table-cell>
          <table:table-cell office:value-type="time" office:time-value="PT0H20M47S" table:style-name="ce5">
            <text:p>00:20:47</text:p>
          </table:table-cell>
          <table:table-cell office:value-type="time" office:time-value="PT0H19M7S" table:formula="of:=[.H12]-[.G12]" table:style-name="ce5">
            <text:p>00:19:07</text:p>
          </table:table-cell>
          <table:table-cell table:number-columns-repeated="51" table:style-name="ce4"/>
          <table:table-cell table:number-columns-repeated="16324" table:style-name="ce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time" office:time-value="PT10H2M0S" table:style-name="ce5">
            <text:p>10:02:00</text:p>
          </table:table-cell>
          <table:table-cell office:value-type="string" table:style-name="ce4">
            <text:p>PEDRO</text:p>
          </table:table-cell>
          <table:table-cell office:value-type="string" table:style-name="ce4">
            <text:p>IGLESIAS BARROS</text:p>
          </table:table-cell>
          <table:table-cell office:value-type="string" table:style-name="ce4">
            <text:p>CLUB OLIMPICO DE VEDRA</text:p>
          </table:table-cell>
          <table:table-cell office:value-type="string" table:style-name="ce4">
            <text:p>IFM</text:p>
          </table:table-cell>
          <table:table-cell office:value-type="time" office:time-value="PT0H1M40S" table:style-name="ce5">
            <text:p>00:01:40</text:p>
          </table:table-cell>
          <table:table-cell office:value-type="time" office:time-value="PT0H15M56S" table:style-name="ce5">
            <text:p>00:15:56</text:p>
          </table:table-cell>
          <table:table-cell office:value-type="time" office:time-value="PT0H14M16S" table:formula="of:=[.H13]-[.G13]" table:style-name="ce5">
            <text:p>00:14:16</text:p>
          </table:table-cell>
          <table:table-cell table:number-columns-repeated="51" table:style-name="ce4"/>
          <table:table-cell table:number-columns-repeated="16324" table:style-name="ce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time" office:time-value="PT10H2M20S" table:style-name="ce5">
            <text:p>10:02:20</text:p>
          </table:table-cell>
          <table:table-cell office:value-type="string" table:style-name="ce4">
            <text:p>ANTIA</text:p>
          </table:table-cell>
          <table:table-cell office:value-type="string" table:style-name="ce4">
            <text:p>RODRIGUEZ SANDE</text:p>
          </table:table-cell>
          <table:table-cell office:value-type="string" table:style-name="ce4">
            <text:p>CLUB TRIATLON COMPOSTELA</text:p>
          </table:table-cell>
          <table:table-cell office:value-type="string" table:style-name="ce4">
            <text:p>IFF</text:p>
          </table:table-cell>
          <table:table-cell office:value-type="time" office:time-value="PT0H2M0S" table:style-name="ce5">
            <text:p>00:02:00</text:p>
          </table:table-cell>
          <table:table-cell office:value-type="time" office:time-value="PT0H17M21S" table:style-name="ce5">
            <text:p>00:17:21</text:p>
          </table:table-cell>
          <table:table-cell office:value-type="time" office:time-value="PT0H15M21S" table:formula="of:=[.H14]-[.G14]" table:style-name="ce5">
            <text:p>00:15:21</text:p>
          </table:table-cell>
          <table:table-cell table:number-columns-repeated="51" table:style-name="ce4"/>
          <table:table-cell table:number-columns-repeated="16324" table:style-name="ce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time" office:time-value="PT10H2M20S" table:style-name="ce5">
            <text:p>10:02:20</text:p>
          </table:table-cell>
          <table:table-cell office:value-type="string" table:style-name="ce4">
            <text:p>PABLO</text:p>
          </table:table-cell>
          <table:table-cell office:value-type="string" table:style-name="ce4">
            <text:p>VILAR RENDO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IFM</text:p>
          </table:table-cell>
          <table:table-cell office:value-type="time" office:time-value="PT0H2M0S" table:style-name="ce5">
            <text:p>00:02:00</text:p>
          </table:table-cell>
          <table:table-cell office:value-type="time" office:time-value="PT0H20M15S" table:style-name="ce5">
            <text:p>00:20:15</text:p>
          </table:table-cell>
          <table:table-cell office:value-type="time" office:time-value="PT0H18M15S" table:formula="of:=[.H15]-[.G15]" table:style-name="ce5">
            <text:p>00:18:15</text:p>
          </table:table-cell>
          <table:table-cell table:number-columns-repeated="51" table:style-name="ce4"/>
          <table:table-cell table:number-columns-repeated="16324" table:style-name="ce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time" office:time-value="PT10H2M40S" table:style-name="ce5">
            <text:p>10:02:40</text:p>
          </table:table-cell>
          <table:table-cell office:value-type="string" table:style-name="ce4">
            <text:p>ELOI</text:p>
          </table:table-cell>
          <table:table-cell office:value-type="string" table:style-name="ce4">
            <text:p>LORENTE PAZ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IFM</text:p>
          </table:table-cell>
          <table:table-cell office:value-type="time" office:time-value="PT0H2M20S" table:style-name="ce5">
            <text:p>00:02:20</text:p>
          </table:table-cell>
          <table:table-cell office:value-type="time" office:time-value="PT0H17M25S" table:style-name="ce5">
            <text:p>00:17:25</text:p>
          </table:table-cell>
          <table:table-cell office:value-type="time" office:time-value="PT0H15M5S" table:formula="of:=[.H16]-[.G16]" table:style-name="ce5">
            <text:p>00:15:05</text:p>
          </table:table-cell>
          <table:table-cell table:number-columns-repeated="51" table:style-name="ce4"/>
          <table:table-cell table:number-columns-repeated="16324" table:style-name="ce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time" office:time-value="PT10H2M40S" table:style-name="ce5">
            <text:p>10:02:40</text:p>
          </table:table-cell>
          <table:table-cell office:value-type="string" table:style-name="ce4">
            <text:p>IAGO</text:p>
          </table:table-cell>
          <table:table-cell office:value-type="string" table:style-name="ce4">
            <text:p>HERNANDEZ CAAMAÑO</text:p>
          </table:table-cell>
          <table:table-cell office:value-type="string" table:style-name="ce4">
            <text:p>CLUB TRIATLON COMPOSTELA</text:p>
          </table:table-cell>
          <table:table-cell office:value-type="string" table:style-name="ce4">
            <text:p>IFM</text:p>
          </table:table-cell>
          <table:table-cell office:value-type="time" office:time-value="PT0H2M20S" table:style-name="ce5">
            <text:p>00:02:20</text:p>
          </table:table-cell>
          <table:table-cell office:value-type="time" office:time-value="PT0H20M57S" table:style-name="ce5">
            <text:p>00:20:57</text:p>
          </table:table-cell>
          <table:table-cell office:value-type="time" office:time-value="PT0H18M37S" table:formula="of:=[.H17]-[.G17]" table:style-name="ce5">
            <text:p>00:18:37</text:p>
          </table:table-cell>
          <table:table-cell table:number-columns-repeated="16375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time" office:time-value="PT10H3M0S" table:style-name="ce5">
            <text:p>10:03:00</text:p>
          </table:table-cell>
          <table:table-cell office:value-type="string" table:style-name="ce4">
            <text:p>IAGO</text:p>
          </table:table-cell>
          <table:table-cell office:value-type="string" table:style-name="ce4">
            <text:p>GARCIA MIRAS</text:p>
          </table:table-cell>
          <table:table-cell office:value-type="string" table:style-name="ce4">
            <text:p>CLUB TRIATLON COMPOSTELA</text:p>
          </table:table-cell>
          <table:table-cell office:value-type="string" table:style-name="ce4">
            <text:p>IFM</text:p>
          </table:table-cell>
          <table:table-cell office:value-type="time" office:time-value="PT0H2M40S" table:style-name="ce5">
            <text:p>00:02:40</text:p>
          </table:table-cell>
          <table:table-cell office:value-type="time" office:time-value="PT0H17M45S" table:style-name="ce5">
            <text:p>00:17:45</text:p>
          </table:table-cell>
          <table:table-cell office:value-type="time" office:time-value="PT0H15M5S" table:formula="of:=[.H18]-[.G18]" table:style-name="ce5">
            <text:p>00:15:05</text:p>
          </table:table-cell>
          <table:table-cell table:number-columns-repeated="16375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time" office:time-value="PT10H3M0S" table:style-name="ce5">
            <text:p>10:03:00</text:p>
          </table:table-cell>
          <table:table-cell office:value-type="string" table:style-name="ce4">
            <text:p>AIRAS</text:p>
          </table:table-cell>
          <table:table-cell office:value-type="string" table:style-name="ce4">
            <text:p>VEIGA JIMENEZ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IFM</text:p>
          </table:table-cell>
          <table:table-cell office:value-type="time" office:time-value="PT0H2M40S" table:style-name="ce5">
            <text:p>00:02:40</text:p>
          </table:table-cell>
          <table:table-cell office:value-type="time" office:time-value="PT0H16M21S" table:style-name="ce5">
            <text:p>00:16:21</text:p>
          </table:table-cell>
          <table:table-cell office:value-type="time" office:time-value="PT0H13M41S" table:formula="of:=[.H19]-[.G19]" table:style-name="ce5">
            <text:p>00:13:41</text:p>
          </table:table-cell>
          <table:table-cell table:number-columns-repeated="16375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time" office:time-value="PT10H3M20S" table:style-name="ce5">
            <text:p>10:03:20</text:p>
          </table:table-cell>
          <table:table-cell office:value-type="string" table:style-name="ce4">
            <text:p>CATUXA</text:p>
          </table:table-cell>
          <table:table-cell office:value-type="string" table:style-name="ce4">
            <text:p>LODEIRO FERNANDEZ</text:p>
          </table:table-cell>
          <table:table-cell office:value-type="string" table:style-name="ce4">
            <text:p>CLUB OLIMPICO DE VEDRA</text:p>
          </table:table-cell>
          <table:table-cell office:value-type="string" table:style-name="ce4">
            <text:p>IFF</text:p>
          </table:table-cell>
          <table:table-cell office:value-type="time" office:time-value="PT0H3M0S" table:style-name="ce5">
            <text:p>00:03:00</text:p>
          </table:table-cell>
          <table:table-cell office:value-type="time" office:time-value="PT0H18M7S" table:style-name="ce5">
            <text:p>00:18:07</text:p>
          </table:table-cell>
          <table:table-cell office:value-type="time" office:time-value="PT0H15M7S" table:formula="of:=[.H20]-[.G20]" table:style-name="ce5">
            <text:p>00:15:07</text:p>
          </table:table-cell>
          <table:table-cell table:number-columns-repeated="16375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time" office:time-value="PT10H3M20S" table:style-name="ce5">
            <text:p>10:03:20</text:p>
          </table:table-cell>
          <table:table-cell office:value-type="string" table:style-name="ce4">
            <text:p>CARLA</text:p>
          </table:table-cell>
          <table:table-cell office:value-type="string" table:style-name="ce4">
            <text:p>BALSA MORENO</text:p>
          </table:table-cell>
          <table:table-cell office:value-type="string" table:style-name="ce4">
            <text:p>CLUB TRIATLON COMPOSTELA</text:p>
          </table:table-cell>
          <table:table-cell office:value-type="string" table:style-name="ce4">
            <text:p>IFF</text:p>
          </table:table-cell>
          <table:table-cell office:value-type="time" office:time-value="PT0H3M0S" table:style-name="ce5">
            <text:p>00:03:00</text:p>
          </table:table-cell>
          <table:table-cell office:value-type="time" office:time-value="PT0H19M33S" table:style-name="ce5">
            <text:p>00:19:33</text:p>
          </table:table-cell>
          <table:table-cell office:value-type="time" office:time-value="PT0H16M33S" table:formula="of:=[.H21]-[.G21]" table:style-name="ce5">
            <text:p>00:16:33</text:p>
          </table:table-cell>
          <table:table-cell table:number-columns-repeated="16375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time" office:time-value="PT10H3M40S" table:style-name="ce5">
            <text:p>10:03:40</text:p>
          </table:table-cell>
          <table:table-cell office:value-type="string" table:style-name="ce4">
            <text:p>PABLO</text:p>
          </table:table-cell>
          <table:table-cell office:value-type="string" table:style-name="ce4">
            <text:p>MATA CASTRO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IFM</text:p>
          </table:table-cell>
          <table:table-cell office:value-type="time" office:time-value="PT0H3M20S" table:style-name="ce5">
            <text:p>00:03:20</text:p>
          </table:table-cell>
          <table:table-cell office:value-type="time" office:time-value="PT0H21M18S" table:style-name="ce5">
            <text:p>00:21:18</text:p>
          </table:table-cell>
          <table:table-cell office:value-type="time" office:time-value="PT0H17M58S" table:formula="of:=[.H22]-[.G22]" table:style-name="ce5">
            <text:p>00:17:58</text:p>
          </table:table-cell>
          <table:table-cell table:number-columns-repeated="16375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time" office:time-value="PT10H3M40S" table:style-name="ce5">
            <text:p>10:03:40</text:p>
          </table:table-cell>
          <table:table-cell office:value-type="string" table:style-name="ce4">
            <text:p>MATEO</text:p>
          </table:table-cell>
          <table:table-cell office:value-type="string" table:style-name="ce4">
            <text:p>BELLO DEVESA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IFM</text:p>
          </table:table-cell>
          <table:table-cell office:value-type="time" office:time-value="PT0H3M20S" table:style-name="ce5">
            <text:p>00:03:20</text:p>
          </table:table-cell>
          <table:table-cell office:value-type="time" office:time-value="PT0H19M27S" table:style-name="ce5">
            <text:p>00:19:27</text:p>
          </table:table-cell>
          <table:table-cell office:value-type="time" office:time-value="PT0H16M7S" table:formula="of:=[.H23]-[.G23]" table:style-name="ce5">
            <text:p>00:16:07</text:p>
          </table:table-cell>
          <table:table-cell table:number-columns-repeated="16375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time" office:time-value="PT10H4M0S" table:style-name="ce5">
            <text:p>10:04:00</text:p>
          </table:table-cell>
          <table:table-cell office:value-type="string" table:style-name="ce4">
            <text:p>JACOBO</text:p>
          </table:table-cell>
          <table:table-cell office:value-type="string" table:style-name="ce4">
            <text:p>PUENTE CURIEL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IFM</text:p>
          </table:table-cell>
          <table:table-cell office:value-type="time" office:time-value="PT0H3M40S" table:style-name="ce5">
            <text:p>00:03:40</text:p>
          </table:table-cell>
          <table:table-cell office:value-type="time" office:time-value="PT0H19M53S" table:style-name="ce5">
            <text:p>00:19:53</text:p>
          </table:table-cell>
          <table:table-cell office:value-type="time" office:time-value="PT0H16M13S" table:formula="of:=[.H24]-[.G24]" table:style-name="ce5">
            <text:p>00:16:13</text:p>
          </table:table-cell>
          <table:table-cell table:number-columns-repeated="16375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time" office:time-value="PT10H4M0S" table:style-name="ce5">
            <text:p>10:04:00</text:p>
          </table:table-cell>
          <table:table-cell office:value-type="string" table:style-name="ce4">
            <text:p>LOIS</text:p>
          </table:table-cell>
          <table:table-cell office:value-type="string" table:style-name="ce4">
            <text:p>BARREIRO CARBIA</text:p>
          </table:table-cell>
          <table:table-cell office:value-type="string" table:style-name="ce4">
            <text:p>CLUB OLIMPICO DE VEDRA</text:p>
          </table:table-cell>
          <table:table-cell office:value-type="string" table:style-name="ce4">
            <text:p>IFF</text:p>
          </table:table-cell>
          <table:table-cell office:value-type="time" office:time-value="PT0H3M40S" table:style-name="ce5">
            <text:p>00:03:40</text:p>
          </table:table-cell>
          <table:table-cell office:value-type="time" office:time-value="PT0H18M41S" table:style-name="ce5">
            <text:p>00:18:41</text:p>
          </table:table-cell>
          <table:table-cell office:value-type="time" office:time-value="PT0H15M1S" table:formula="of:=[.H25]-[.G25]" table:style-name="ce5">
            <text:p>00:15:0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time" office:time-value="PT11H0M20S" table:style-name="ce5">
            <text:p>11:00:20</text:p>
          </table:table-cell>
          <table:table-cell office:value-type="string" table:style-name="ce4">
            <text:p>IAGO</text:p>
          </table:table-cell>
          <table:table-cell office:value-type="string" table:style-name="ce4">
            <text:p>PICON MONTERO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ALM</text:p>
          </table:table-cell>
          <table:table-cell office:value-type="time" office:time-value="PT0H0M0S" table:style-name="ce5">
            <text:p>00:00:00</text:p>
          </table:table-cell>
          <table:table-cell office:value-type="time" office:time-value="PT0H9M42S" table:style-name="ce5">
            <text:p>00:09:42</text:p>
          </table:table-cell>
          <table:table-cell office:value-type="time" office:time-value="PT0H9M42S" table:formula="of:=[.H27]-[.G27]" table:style-name="ce5">
            <text:p>00:09:42</text:p>
          </table:table-cell>
          <table:table-cell table:number-columns-repeated="16375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time" office:time-value="PT11H0M20S" table:style-name="ce5">
            <text:p>11:00:20</text:p>
          </table:table-cell>
          <table:table-cell office:value-type="string" table:style-name="ce4">
            <text:p>MARTINA</text:p>
          </table:table-cell>
          <table:table-cell office:value-type="string" table:style-name="ce4">
            <text:p>LUEIRO BOTANA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ALF</text:p>
          </table:table-cell>
          <table:table-cell office:value-type="time" office:time-value="PT24H0M0S" table:style-name="ce5">
            <text:p>00:00:00</text:p>
          </table:table-cell>
          <table:table-cell office:value-type="time" office:time-value="PT0H12M13S" table:style-name="ce5">
            <text:p>00:12:13</text:p>
          </table:table-cell>
          <table:table-cell office:value-type="float" office:value="-0.99151620370370375" table:formula="of:=[.H28]-[.G28]" table:style-name="ce5">
            <text:p>#######</text:p>
          </table:table-cell>
          <table:table-cell table:number-columns-repeated="16375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time" office:time-value="PT11H0M40S" table:style-name="ce5">
            <text:p>11:00:40</text:p>
          </table:table-cell>
          <table:table-cell office:value-type="string" table:style-name="ce4">
            <text:p>ALVARO</text:p>
          </table:table-cell>
          <table:table-cell office:value-type="string" table:style-name="ce4">
            <text:p>IGLESIAS BARROS</text:p>
          </table:table-cell>
          <table:table-cell office:value-type="string" table:style-name="ce4">
            <text:p>CLUB OLIMPICO DE VEDRA</text:p>
          </table:table-cell>
          <table:table-cell office:value-type="string" table:style-name="ce4">
            <text:p>ALM</text:p>
          </table:table-cell>
          <table:table-cell office:value-type="time" office:time-value="PT0H0M20S" table:style-name="ce5">
            <text:p>00:00:20</text:p>
          </table:table-cell>
          <table:table-cell office:value-type="time" office:time-value="PT0H11M41S" table:style-name="ce5">
            <text:p>00:11:41</text:p>
          </table:table-cell>
          <table:table-cell office:value-type="time" office:time-value="PT0H11M21S" table:formula="of:=[.H29]-[.G29]" table:style-name="ce5">
            <text:p>00:11:21</text:p>
          </table:table-cell>
          <table:table-cell table:number-columns-repeated="16375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time" office:time-value="PT11H0M40S" table:style-name="ce5">
            <text:p>11:00:40</text:p>
          </table:table-cell>
          <table:table-cell office:value-type="string" table:style-name="ce4">
            <text:p>PAULO</text:p>
          </table:table-cell>
          <table:table-cell office:value-type="string" table:style-name="ce4">
            <text:p>POMAR GARCIA</text:p>
          </table:table-cell>
          <table:table-cell office:value-type="string" table:style-name="ce4">
            <text:p>CLUB OLIMPICO DE VEDRA</text:p>
          </table:table-cell>
          <table:table-cell office:value-type="string" table:style-name="ce4">
            <text:p>ALM</text:p>
          </table:table-cell>
          <table:table-cell office:value-type="time" office:time-value="PT24H0M20S" table:style-name="ce5">
            <text:p>00:00:20</text:p>
          </table:table-cell>
          <table:table-cell office:value-type="time" office:time-value="PT0H10M17S" table:style-name="ce5">
            <text:p>00:10:17</text:p>
          </table:table-cell>
          <table:table-cell office:value-type="float" office:value="-0.9930902777777777" table:formula="of:=[.H30]-[.G30]" table:style-name="ce5">
            <text:p>#######</text:p>
          </table:table-cell>
          <table:table-cell table:number-columns-repeated="16375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time" office:time-value="PT11H1M0S" table:style-name="ce5">
            <text:p>11:01:00</text:p>
          </table:table-cell>
          <table:table-cell office:value-type="string" table:style-name="ce4">
            <text:p>GABRIEL</text:p>
          </table:table-cell>
          <table:table-cell office:value-type="string" table:style-name="ce4">
            <text:p>CEBRO PENA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ALM</text:p>
          </table:table-cell>
          <table:table-cell office:value-type="time" office:time-value="PT0H0M40S" table:style-name="ce5">
            <text:p>00:00:40</text:p>
          </table:table-cell>
          <table:table-cell office:value-type="time" office:time-value="PT0H14M31S" table:style-name="ce5">
            <text:p>00:14:31</text:p>
          </table:table-cell>
          <table:table-cell office:value-type="time" office:time-value="PT0H13M51S" table:formula="of:=[.H31]-[.G31]" table:style-name="ce5">
            <text:p>00:13:51</text:p>
          </table:table-cell>
          <table:table-cell table:number-columns-repeated="16375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time" office:time-value="PT11H1M0S" table:style-name="ce5">
            <text:p>11:01:00</text:p>
          </table:table-cell>
          <table:table-cell office:value-type="string" table:style-name="ce4">
            <text:p>ROI</text:p>
          </table:table-cell>
          <table:table-cell office:value-type="string" table:style-name="ce4">
            <text:p>SANTIAGO LAMAS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ALM</text:p>
          </table:table-cell>
          <table:table-cell office:value-type="time" office:time-value="PT0H0M40S" table:style-name="ce5">
            <text:p>00:00:40</text:p>
          </table:table-cell>
          <table:table-cell office:value-type="time" office:time-value="PT0H14M24S" table:style-name="ce5">
            <text:p>00:14:24</text:p>
          </table:table-cell>
          <table:table-cell office:value-type="time" office:time-value="PT0H13M44S" table:formula="of:=[.H32]-[.G32]" table:style-name="ce5">
            <text:p>00:13:44</text:p>
          </table:table-cell>
          <table:table-cell table:number-columns-repeated="16375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time" office:time-value="PT11H1M20S" table:style-name="ce5">
            <text:p>11:01:20</text:p>
          </table:table-cell>
          <table:table-cell office:value-type="string" table:style-name="ce4">
            <text:p>XANA</text:p>
          </table:table-cell>
          <table:table-cell office:value-type="string" table:style-name="ce4">
            <text:p>VILLANUEVA PRIETO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ALF</text:p>
          </table:table-cell>
          <table:table-cell office:value-type="time" office:time-value="PT0H1M0S" table:style-name="ce5">
            <text:p>00:01:00</text:p>
          </table:table-cell>
          <table:table-cell office:value-type="time" office:time-value="PT0H15M20S" table:style-name="ce5">
            <text:p>00:15:20</text:p>
          </table:table-cell>
          <table:table-cell office:value-type="time" office:time-value="PT0H14M20S" table:formula="of:=[.H33]-[.G33]" table:style-name="ce5">
            <text:p>00:14:20</text:p>
          </table:table-cell>
          <table:table-cell table:number-columns-repeated="16375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time" office:time-value="PT11H1M20S" table:style-name="ce5">
            <text:p>11:01:20</text:p>
          </table:table-cell>
          <table:table-cell office:value-type="string" table:style-name="ce4">
            <text:p>MARTIÑO</text:p>
          </table:table-cell>
          <table:table-cell office:value-type="string" table:style-name="ce4">
            <text:p>CANCELA SANMARTIN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ALM</text:p>
          </table:table-cell>
          <table:table-cell office:value-type="time" office:time-value="PT0H1M0S" table:style-name="ce5">
            <text:p>00:01:00</text:p>
          </table:table-cell>
          <table:table-cell office:value-type="time" office:time-value="PT0H16M42S" table:style-name="ce5">
            <text:p>00:16:42</text:p>
          </table:table-cell>
          <table:table-cell office:value-type="time" office:time-value="PT0H15M42S" table:formula="of:=[.H34]-[.G34]" table:style-name="ce5">
            <text:p>00:15:42</text:p>
          </table:table-cell>
          <table:table-cell table:number-columns-repeated="16375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time" office:time-value="PT11H1M40S" table:style-name="ce5">
            <text:p>11:01:40</text:p>
          </table:table-cell>
          <table:table-cell office:value-type="string" table:style-name="ce4">
            <text:p>MATEO</text:p>
          </table:table-cell>
          <table:table-cell office:value-type="string" table:style-name="ce4">
            <text:p>SUAREZ BECERRA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ALM</text:p>
          </table:table-cell>
          <table:table-cell office:value-type="time" office:time-value="PT0H1M20S" table:style-name="ce5">
            <text:p>00:01:20</text:p>
          </table:table-cell>
          <table:table-cell office:value-type="time" office:time-value="PT0H12M13S" table:style-name="ce5">
            <text:p>00:12:13</text:p>
          </table:table-cell>
          <table:table-cell office:value-type="time" office:time-value="PT0H10M53S" table:formula="of:=[.H35]-[.G35]" table:style-name="ce5">
            <text:p>00:10:53</text:p>
          </table:table-cell>
          <table:table-cell table:number-columns-repeated="16375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time" office:time-value="PT11H1M40S" table:style-name="ce5">
            <text:p>11:01:40</text:p>
          </table:table-cell>
          <table:table-cell office:value-type="string" table:style-name="ce4">
            <text:p>ANGEL</text:p>
          </table:table-cell>
          <table:table-cell office:value-type="string" table:style-name="ce4">
            <text:p>LOPEZ ARANGÜENA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ALM</text:p>
          </table:table-cell>
          <table:table-cell office:value-type="time" office:time-value="PT0H1M20S" table:style-name="ce5">
            <text:p>00:01:20</text:p>
          </table:table-cell>
          <table:table-cell office:value-type="time" office:time-value="PT0H10M25S" table:style-name="ce5">
            <text:p>00:10:25</text:p>
          </table:table-cell>
          <table:table-cell office:value-type="time" office:time-value="PT0H9M5S" table:formula="of:=[.H36]-[.G36]" table:style-name="ce5">
            <text:p>00:09:05</text:p>
          </table:table-cell>
          <table:table-cell table:number-columns-repeated="16375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time" office:time-value="PT11H2M0S" table:style-name="ce5">
            <text:p>11:02:00</text:p>
          </table:table-cell>
          <table:table-cell office:value-type="string" table:style-name="ce4">
            <text:p>MARTINA EREA</text:p>
          </table:table-cell>
          <table:table-cell office:value-type="string" table:style-name="ce4">
            <text:p>FERNANDEZ UDIAS</text:p>
          </table:table-cell>
          <table:table-cell office:value-type="string" table:style-name="ce4">
            <text:p>CLUB OLIMPICO DE VEDRA</text:p>
          </table:table-cell>
          <table:table-cell office:value-type="string" table:style-name="ce4">
            <text:p>ALF</text:p>
          </table:table-cell>
          <table:table-cell office:value-type="time" office:time-value="PT0H1M40S" table:style-name="ce5">
            <text:p>00:01:40</text:p>
          </table:table-cell>
          <table:table-cell office:value-type="time" office:time-value="PT0H15M49S" table:style-name="ce5">
            <text:p>00:15:49</text:p>
          </table:table-cell>
          <table:table-cell office:value-type="time" office:time-value="PT0H14M9S" table:formula="of:=[.H37]-[.G37]" table:style-name="ce5">
            <text:p>00:14:09</text:p>
          </table:table-cell>
          <table:table-cell table:number-columns-repeated="16375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time" office:time-value="PT11H2M0S" table:style-name="ce5">
            <text:p>11:02:00</text:p>
          </table:table-cell>
          <table:table-cell office:value-type="string" table:style-name="ce4">
            <text:p>IRIA</text:p>
          </table:table-cell>
          <table:table-cell office:value-type="string" table:style-name="ce4">
            <text:p>VAZQUEZ SUAREZ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ALF</text:p>
          </table:table-cell>
          <table:table-cell office:value-type="time" office:time-value="PT0H1M40S" table:style-name="ce5">
            <text:p>00:01:40</text:p>
          </table:table-cell>
          <table:table-cell office:value-type="string" table:style-name="ce6">
            <text:p>NP</text:p>
          </table:table-cell>
          <table:table-cell office:value-type="string" table:style-name="ce6">
            <text:p>NP</text:p>
          </table:table-cell>
          <table:table-cell table:number-columns-repeated="1637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time" office:time-value="PT11H2M20S" table:style-name="ce5">
            <text:p>11:02:20</text:p>
          </table:table-cell>
          <table:table-cell office:value-type="string" table:style-name="ce4">
            <text:p>MENCIA</text:p>
          </table:table-cell>
          <table:table-cell office:value-type="string" table:style-name="ce4">
            <text:p>FERNANDEZ SAMPEDRO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ALF</text:p>
          </table:table-cell>
          <table:table-cell office:value-type="time" office:time-value="PT0H2M0S" table:style-name="ce5">
            <text:p>00:02:00</text:p>
          </table:table-cell>
          <table:table-cell office:value-type="time" office:time-value="PT0H14M25S" table:style-name="ce5">
            <text:p>00:14:25</text:p>
          </table:table-cell>
          <table:table-cell office:value-type="time" office:time-value="PT0H12M25S" table:formula="of:=[.H39]-[.G39]" table:style-name="ce5">
            <text:p>00:12:25</text:p>
          </table:table-cell>
          <table:table-cell table:number-columns-repeated="16375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time" office:time-value="PT11H2M20S" table:style-name="ce5">
            <text:p>11:02:20</text:p>
          </table:table-cell>
          <table:table-cell office:value-type="string" table:style-name="ce4">
            <text:p>ICIA</text:p>
          </table:table-cell>
          <table:table-cell office:value-type="string" table:style-name="ce4">
            <text:p>CASTRO FANDIÑO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ALF</text:p>
          </table:table-cell>
          <table:table-cell office:value-type="time" office:time-value="PT0H2M0S" table:style-name="ce5">
            <text:p>00:02:00</text:p>
          </table:table-cell>
          <table:table-cell office:value-type="time" office:time-value="PT0H11M27S" table:style-name="ce5">
            <text:p>00:11:27</text:p>
          </table:table-cell>
          <table:table-cell office:value-type="time" office:time-value="PT0H9M27S" table:formula="of:=[.H40]-[.G40]" table:style-name="ce5">
            <text:p>00:09:27</text:p>
          </table:table-cell>
          <table:table-cell table:number-columns-repeated="16375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time" office:time-value="PT11H2M40S" table:style-name="ce5">
            <text:p>11:02:40</text:p>
          </table:table-cell>
          <table:table-cell office:value-type="string" table:style-name="ce4">
            <text:p>PABLO</text:p>
          </table:table-cell>
          <table:table-cell office:value-type="string" table:style-name="ce4">
            <text:p>SAN MARTIN QUINTERO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ALM</text:p>
          </table:table-cell>
          <table:table-cell office:value-type="time" office:time-value="PT0H2M20S" table:style-name="ce5">
            <text:p>00:02:20</text:p>
          </table:table-cell>
          <table:table-cell office:value-type="time" office:time-value="PT0H12M38S" table:style-name="ce5">
            <text:p>00:12:38</text:p>
          </table:table-cell>
          <table:table-cell office:value-type="time" office:time-value="PT0H10M18S" table:formula="of:=[.H41]-[.G41]" table:style-name="ce5">
            <text:p>00:10:18</text:p>
          </table:table-cell>
          <table:table-cell table:number-columns-repeated="16375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time" office:time-value="PT11H2M40S" table:style-name="ce5">
            <text:p>11:02:40</text:p>
          </table:table-cell>
          <table:table-cell office:value-type="string" table:style-name="ce4">
            <text:p>MARCOS</text:p>
          </table:table-cell>
          <table:table-cell office:value-type="string" table:style-name="ce4">
            <text:p>ALONSO PINTOR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ALM</text:p>
          </table:table-cell>
          <table:table-cell office:value-type="time" office:time-value="PT0H2M20S" table:style-name="ce5">
            <text:p>00:02:20</text:p>
          </table:table-cell>
          <table:table-cell office:value-type="time" office:time-value="PT0H15M7S" table:style-name="ce5">
            <text:p>00:15:07</text:p>
          </table:table-cell>
          <table:table-cell office:value-type="time" office:time-value="PT0H12M47S" table:formula="of:=[.H42]-[.G42]" table:style-name="ce5">
            <text:p>00:12:47</text:p>
          </table:table-cell>
          <table:table-cell table:number-columns-repeated="16375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time" office:time-value="PT11H3M0S" table:style-name="ce5">
            <text:p>11:03:00</text:p>
          </table:table-cell>
          <table:table-cell office:value-type="string" table:style-name="ce4">
            <text:p>ELVIRA</text:p>
          </table:table-cell>
          <table:table-cell office:value-type="string" table:style-name="ce4">
            <text:p>GOMEZ MONTERO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ALF</text:p>
          </table:table-cell>
          <table:table-cell office:value-type="time" office:time-value="PT0H2M40S" table:style-name="ce5">
            <text:p>00:02:40</text:p>
          </table:table-cell>
          <table:table-cell office:value-type="time" office:time-value="PT0H15M15S" table:style-name="ce5">
            <text:p>00:15:15</text:p>
          </table:table-cell>
          <table:table-cell office:value-type="time" office:time-value="PT0H12M35S" table:formula="of:=[.H43]-[.G43]" table:style-name="ce5">
            <text:p>00:12:35</text:p>
          </table:table-cell>
          <table:table-cell table:number-columns-repeated="16375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time" office:time-value="PT11H3M0S" table:style-name="ce5">
            <text:p>11:03:00</text:p>
          </table:table-cell>
          <table:table-cell office:value-type="string" table:style-name="ce4">
            <text:p>XAVIER</text:p>
          </table:table-cell>
          <table:table-cell office:value-type="string" table:style-name="ce4">
            <text:p>FAGILDE SANDE</text:p>
          </table:table-cell>
          <table:table-cell office:value-type="string" table:style-name="ce4">
            <text:p>CLUB TRIATLON COMPOSTELA</text:p>
          </table:table-cell>
          <table:table-cell office:value-type="string" table:style-name="ce4">
            <text:p>ALM</text:p>
          </table:table-cell>
          <table:table-cell office:value-type="time" office:time-value="PT0H2M40S" table:style-name="ce5">
            <text:p>00:02:40</text:p>
          </table:table-cell>
          <table:table-cell office:value-type="time" office:time-value="PT0H12M24S" table:style-name="ce5">
            <text:p>00:12:24</text:p>
          </table:table-cell>
          <table:table-cell office:value-type="time" office:time-value="PT0H9M44S" table:formula="of:=[.H44]-[.G44]" table:style-name="ce5">
            <text:p>00:09:44</text:p>
          </table:table-cell>
          <table:table-cell table:number-columns-repeated="16375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time" office:time-value="PT11H3M20S" table:style-name="ce5">
            <text:p>11:03:20</text:p>
          </table:table-cell>
          <table:table-cell office:value-type="string" table:style-name="ce4">
            <text:p>ALBA</text:p>
          </table:table-cell>
          <table:table-cell office:value-type="string" table:style-name="ce4">
            <text:p>RAVIÑA IGLESIAS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ALF</text:p>
          </table:table-cell>
          <table:table-cell office:value-type="time" office:time-value="PT0H3M0S" table:style-name="ce5">
            <text:p>00:03:00</text:p>
          </table:table-cell>
          <table:table-cell office:value-type="time" office:time-value="PT0H14M28S" table:style-name="ce5">
            <text:p>00:14:28</text:p>
          </table:table-cell>
          <table:table-cell office:value-type="time" office:time-value="PT0H11M28S" table:formula="of:=[.H45]-[.G45]" table:style-name="ce5">
            <text:p>00:11:28</text:p>
          </table:table-cell>
          <table:table-cell table:number-columns-repeated="16375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time" office:time-value="PT11H3M20S" table:style-name="ce5">
            <text:p>11:03:20</text:p>
          </table:table-cell>
          <table:table-cell office:value-type="string" table:style-name="ce4">
            <text:p>MARUXA</text:p>
          </table:table-cell>
          <table:table-cell office:value-type="string" table:style-name="ce4">
            <text:p>CARREIRA BERGANTIÑOS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ALF</text:p>
          </table:table-cell>
          <table:table-cell office:value-type="time" office:time-value="PT0H3M0S" table:style-name="ce5">
            <text:p>00:03:00</text:p>
          </table:table-cell>
          <table:table-cell office:value-type="time" office:time-value="PT0H17M26S" table:style-name="ce5">
            <text:p>00:17:26</text:p>
          </table:table-cell>
          <table:table-cell office:value-type="time" office:time-value="PT0H14M26S" table:formula="of:=[.H46]-[.G46]" table:style-name="ce5">
            <text:p>00:14:26</text:p>
          </table:table-cell>
          <table:table-cell table:number-columns-repeated="16375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time" office:time-value="PT11H3M40S" table:style-name="ce5">
            <text:p>11:03:40</text:p>
          </table:table-cell>
          <table:table-cell office:value-type="string" table:style-name="ce4">
            <text:p>CANDELA</text:p>
          </table:table-cell>
          <table:table-cell office:value-type="string" table:style-name="ce4">
            <text:p>CASTRO LOPEZ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ALF</text:p>
          </table:table-cell>
          <table:table-cell office:value-type="time" office:time-value="PT0H3M20S" table:style-name="ce5">
            <text:p>00:03:20</text:p>
          </table:table-cell>
          <table:table-cell office:value-type="time" office:time-value="PT0H13M18S" table:style-name="ce5">
            <text:p>00:13:18</text:p>
          </table:table-cell>
          <table:table-cell office:value-type="time" office:time-value="PT0H9M58S" table:formula="of:=[.H47]-[.G47]" table:style-name="ce5">
            <text:p>00:09:58</text:p>
          </table:table-cell>
          <table:table-cell table:number-columns-repeated="16375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time" office:time-value="PT11H3M40S" table:style-name="ce5">
            <text:p>11:03:40</text:p>
          </table:table-cell>
          <table:table-cell office:value-type="string" table:style-name="ce4">
            <text:p>RAQUEL</text:p>
          </table:table-cell>
          <table:table-cell office:value-type="string" table:style-name="ce4">
            <text:p>SANDE CENDAN</text:p>
          </table:table-cell>
          <table:table-cell office:value-type="string" table:style-name="ce4">
            <text:p>CLUB TRIATLON COMPOSTELA</text:p>
          </table:table-cell>
          <table:table-cell office:value-type="string" table:style-name="ce4">
            <text:p>ALF</text:p>
          </table:table-cell>
          <table:table-cell office:value-type="time" office:time-value="PT0H3M20S" table:style-name="ce5">
            <text:p>00:03:20</text:p>
          </table:table-cell>
          <table:table-cell office:value-type="time" office:time-value="PT0H15M58S" table:style-name="ce5">
            <text:p>00:15:58</text:p>
          </table:table-cell>
          <table:table-cell office:value-type="time" office:time-value="PT0H12M38S" table:formula="of:=[.H48]-[.G48]" table:style-name="ce5">
            <text:p>00:12:38</text:p>
          </table:table-cell>
          <table:table-cell table:number-columns-repeated="16375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time" office:time-value="PT11H4M0S" table:style-name="ce5">
            <text:p>11:04:00</text:p>
          </table:table-cell>
          <table:table-cell office:value-type="string" table:style-name="ce4">
            <text:p>AIRAS</text:p>
          </table:table-cell>
          <table:table-cell office:value-type="string" table:style-name="ce4">
            <text:p>CAAMAÑO FERNANDEZ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ALM</text:p>
          </table:table-cell>
          <table:table-cell office:value-type="time" office:time-value="PT0H3M40S" table:style-name="ce5">
            <text:p>00:03:40</text:p>
          </table:table-cell>
          <table:table-cell office:value-type="string" table:style-name="ce6">
            <text:p>NP</text:p>
          </table:table-cell>
          <table:table-cell office:value-type="string" table:style-name="ce6">
            <text:p>NP</text:p>
          </table:table-cell>
          <table:table-cell table:number-columns-repeated="51" table:style-name="ce4"/>
          <table:table-cell table:number-columns-repeated="16324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time" office:time-value="PT11H4M0S" table:style-name="ce5">
            <text:p>11:04:00</text:p>
          </table:table-cell>
          <table:table-cell office:value-type="string" table:style-name="ce4">
            <text:p>CARLOTA</text:p>
          </table:table-cell>
          <table:table-cell office:value-type="string" table:style-name="ce4">
            <text:p>SEIJO VIDAL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ALF</text:p>
          </table:table-cell>
          <table:table-cell office:value-type="time" office:time-value="PT0H3M40S" table:style-name="ce5">
            <text:p>00:03:40</text:p>
          </table:table-cell>
          <table:table-cell office:value-type="time" office:time-value="PT0H14M50S" table:style-name="ce5">
            <text:p>00:14:50</text:p>
          </table:table-cell>
          <table:table-cell office:value-type="time" office:time-value="PT0H11M10S" table:formula="of:=[.H50]-[.G50]" table:style-name="ce5">
            <text:p>00:11:10</text:p>
          </table:table-cell>
          <table:table-cell table:number-columns-repeated="51" table:style-name="ce4"/>
          <table:table-cell table:number-columns-repeated="16324"/>
        </table:table-row>
        <table:table-row table:style-name="ro2">
          <table:table-cell table:style-name="ce4"/>
          <table:table-cell table:style-name="ce5"/>
          <table:table-cell table:number-columns-repeated="4" table:style-name="ce4"/>
          <table:table-cell table:number-columns-repeated="2" table:style-name="ce5"/>
          <table:table-cell office:value-type="time" office:time-value="PT0H0M0S" table:formula="of:=[.H51]-[.G51]" table:style-name="ce5">
            <text:p>00:00:00</text:p>
          </table:table-cell>
          <table:table-cell table:number-columns-repeated="51" table:style-name="ce4"/>
          <table:table-cell table:number-columns-repeated="16324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time" office:time-value="PT11H9M20S" table:style-name="ce5">
            <text:p>11:09:20</text:p>
          </table:table-cell>
          <table:table-cell office:value-type="string" table:style-name="ce4">
            <text:p>XEROME</text:p>
          </table:table-cell>
          <table:table-cell office:value-type="string" table:style-name="ce4">
            <text:p>RAMOS RICO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ALM</text:p>
          </table:table-cell>
          <table:table-cell office:value-type="time" office:time-value="PT0H9M0S" table:style-name="ce5">
            <text:p>00:09:00</text:p>
          </table:table-cell>
          <table:table-cell office:value-type="time" office:time-value="PT0H21M21S" table:style-name="ce5">
            <text:p>00:21:21</text:p>
          </table:table-cell>
          <table:table-cell office:value-type="time" office:time-value="PT0H12M21S" table:formula="of:=[.H52]-[.G52]" table:style-name="ce5">
            <text:p>00:12:21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time" office:time-value="PT11H9M20S" table:style-name="ce5">
            <text:p>11:09:20</text:p>
          </table:table-cell>
          <table:table-cell office:value-type="string" table:style-name="ce4">
            <text:p>JACOBO</text:p>
          </table:table-cell>
          <table:table-cell office:value-type="string" table:style-name="ce4">
            <text:p>ABALDE DURAN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ALM</text:p>
          </table:table-cell>
          <table:table-cell office:value-type="time" office:time-value="PT0H9M0S" table:style-name="ce5">
            <text:p>00:09:00</text:p>
          </table:table-cell>
          <table:table-cell office:value-type="time" office:time-value="PT0H20M6S" table:style-name="ce5">
            <text:p>00:20:06</text:p>
          </table:table-cell>
          <table:table-cell office:value-type="time" office:time-value="PT0H11M6S" table:formula="of:=[.H53]-[.G53]" table:style-name="ce5">
            <text:p>00:11:06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time" office:time-value="PT11H9M40S" table:style-name="ce5">
            <text:p>11:09:40</text:p>
          </table:table-cell>
          <table:table-cell office:value-type="string" table:style-name="ce4">
            <text:p>ARUME</text:p>
          </table:table-cell>
          <table:table-cell office:value-type="string" table:style-name="ce4">
            <text:p>LEIS BARRIO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ALF</text:p>
          </table:table-cell>
          <table:table-cell office:value-type="time" office:time-value="PT0H9M20S" table:style-name="ce5">
            <text:p>00:09:20</text:p>
          </table:table-cell>
          <table:table-cell office:value-type="string" table:style-name="ce6">
            <text:p>NP</text:p>
          </table:table-cell>
          <table:table-cell office:value-type="string" table:style-name="ce6">
            <text:p>NP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time" office:time-value="PT11H9M40S" table:style-name="ce5">
            <text:p>11:09:40</text:p>
          </table:table-cell>
          <table:table-cell office:value-type="string" table:style-name="ce4">
            <text:p>DIEGO</text:p>
          </table:table-cell>
          <table:table-cell office:value-type="string" table:style-name="ce4">
            <text:p>GOMEZ GONZALEZ</text:p>
          </table:table-cell>
          <table:table-cell office:value-type="string" table:style-name="ce4">
            <text:p>CLUB TRIATLON COMPOSTELA</text:p>
          </table:table-cell>
          <table:table-cell office:value-type="string" table:style-name="ce4">
            <text:p>ALM</text:p>
          </table:table-cell>
          <table:table-cell office:value-type="time" office:time-value="PT0H9M20S" table:style-name="ce5">
            <text:p>00:09:20</text:p>
          </table:table-cell>
          <table:table-cell office:value-type="time" office:time-value="PT0H19M58S" table:style-name="ce5">
            <text:p>00:19:58</text:p>
          </table:table-cell>
          <table:table-cell office:value-type="time" office:time-value="PT0H10M38S" table:formula="of:=[.H55]-[.G55]" table:style-name="ce5">
            <text:p>00:10:38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time" office:time-value="PT11H10M0S" table:style-name="ce5">
            <text:p>11:10:00</text:p>
          </table:table-cell>
          <table:table-cell office:value-type="string" table:style-name="ce4">
            <text:p>ISAAC</text:p>
          </table:table-cell>
          <table:table-cell office:value-type="string" table:style-name="ce4">
            <text:p>OTERO PEREIRA</text:p>
          </table:table-cell>
          <table:table-cell office:value-type="string" table:style-name="ce4">
            <text:p>CLUB OLIMPICO DE VEDRA</text:p>
          </table:table-cell>
          <table:table-cell office:value-type="string" table:style-name="ce4">
            <text:p>ALM</text:p>
          </table:table-cell>
          <table:table-cell office:value-type="time" office:time-value="PT0H9M40S" table:style-name="ce5">
            <text:p>00:09:40</text:p>
          </table:table-cell>
          <table:table-cell office:value-type="time" office:time-value="PT0H20M28S" table:style-name="ce5">
            <text:p>00:20:28</text:p>
          </table:table-cell>
          <table:table-cell office:value-type="time" office:time-value="PT0H10M48S" table:formula="of:=[.H56]-[.G56]" table:style-name="ce5">
            <text:p>00:10:48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time" office:time-value="PT11H10M0S" table:style-name="ce5">
            <text:p>11:10:00</text:p>
          </table:table-cell>
          <table:table-cell office:value-type="string" table:style-name="ce4">
            <text:p>CARLA</text:p>
          </table:table-cell>
          <table:table-cell office:value-type="string" table:style-name="ce4">
            <text:p>GIL LEIS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ALF</text:p>
          </table:table-cell>
          <table:table-cell office:value-type="time" office:time-value="PT0H9M40S" table:style-name="ce5">
            <text:p>00:09:40</text:p>
          </table:table-cell>
          <table:table-cell office:value-type="time" office:time-value="PT0H20M44S" table:style-name="ce5">
            <text:p>00:20:44</text:p>
          </table:table-cell>
          <table:table-cell office:value-type="time" office:time-value="PT0H11M4S" table:formula="of:=[.H57]-[.G57]" table:style-name="ce5">
            <text:p>00:11:04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time" office:time-value="PT11H10M20S" table:style-name="ce5">
            <text:p>11:10:20</text:p>
          </table:table-cell>
          <table:table-cell office:value-type="string" table:style-name="ce4">
            <text:p>ANTON</text:p>
          </table:table-cell>
          <table:table-cell office:value-type="string" table:style-name="ce4">
            <text:p>AGRA GARCIA-MALVAR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ALM</text:p>
          </table:table-cell>
          <table:table-cell office:value-type="time" office:time-value="PT0H10M0S" table:style-name="ce5">
            <text:p>00:10:00</text:p>
          </table:table-cell>
          <table:table-cell office:value-type="time" office:time-value="PT0H19M58S" table:style-name="ce5">
            <text:p>00:19:58</text:p>
          </table:table-cell>
          <table:table-cell office:value-type="time" office:time-value="PT0H9M58S" table:formula="of:=[.H58]-[.G58]" table:style-name="ce5">
            <text:p>00:09:58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time" office:time-value="PT11H10M20S" table:style-name="ce5">
            <text:p>11:10:20</text:p>
          </table:table-cell>
          <table:table-cell office:value-type="string" table:style-name="ce4">
            <text:p>XOAN</text:p>
          </table:table-cell>
          <table:table-cell office:value-type="string" table:style-name="ce4">
            <text:p>LODEIRO FERNANDEZ</text:p>
          </table:table-cell>
          <table:table-cell office:value-type="string" table:style-name="ce4">
            <text:p>CLUB OLIMPICO DE VEDRA</text:p>
          </table:table-cell>
          <table:table-cell office:value-type="string" table:style-name="ce4">
            <text:p>ALM</text:p>
          </table:table-cell>
          <table:table-cell office:value-type="time" office:time-value="PT0H10M0S" table:style-name="ce5">
            <text:p>00:10:00</text:p>
          </table:table-cell>
          <table:table-cell office:value-type="time" office:time-value="PT0H18M57S" table:style-name="ce5">
            <text:p>00:18:57</text:p>
          </table:table-cell>
          <table:table-cell office:value-type="time" office:time-value="PT0H8M57S" table:formula="of:=[.H59]-[.G59]" table:style-name="ce5">
            <text:p>00:08:57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time" office:time-value="PT11H10M40S" table:style-name="ce5">
            <text:p>11:10:40</text:p>
          </table:table-cell>
          <table:table-cell office:value-type="string" table:style-name="ce4">
            <text:p>LIDIA</text:p>
          </table:table-cell>
          <table:table-cell office:value-type="string" table:style-name="ce4">
            <text:p>MONASTERIO DOMINGUEZ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ALF</text:p>
          </table:table-cell>
          <table:table-cell office:value-type="time" office:time-value="PT0H10M20S" table:style-name="ce5">
            <text:p>00:10:20</text:p>
          </table:table-cell>
          <table:table-cell office:value-type="time" office:time-value="PT0H22M1S" table:style-name="ce5">
            <text:p>00:22:01</text:p>
          </table:table-cell>
          <table:table-cell office:value-type="time" office:time-value="PT0H11M41S" table:formula="of:=[.H60]-[.G60]" table:style-name="ce5">
            <text:p>00:11:41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time" office:time-value="PT11H10M40S" table:style-name="ce5">
            <text:p>11:10:40</text:p>
          </table:table-cell>
          <table:table-cell office:value-type="string" table:style-name="ce4">
            <text:p>COVADONGA</text:p>
          </table:table-cell>
          <table:table-cell office:value-type="string" table:style-name="ce4">
            <text:p>SUAREZ DE LA RIVA</text:p>
          </table:table-cell>
          <table:table-cell office:value-type="string" table:style-name="ce4">
            <text:p>CLUB TRIATLON COMPOSTELA</text:p>
          </table:table-cell>
          <table:table-cell office:value-type="string" table:style-name="ce4">
            <text:p>ALF</text:p>
          </table:table-cell>
          <table:table-cell office:value-type="time" office:time-value="PT0H10M20S" table:style-name="ce5">
            <text:p>00:10:20</text:p>
          </table:table-cell>
          <table:table-cell office:value-type="time" office:time-value="PT0H23M13S" table:style-name="ce5">
            <text:p>00:23:13</text:p>
          </table:table-cell>
          <table:table-cell office:value-type="time" office:time-value="PT0H12M53S" table:formula="of:=[.H61]-[.G61]" table:style-name="ce5">
            <text:p>00:12:53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time" office:time-value="PT11H11M0S" table:style-name="ce5">
            <text:p>11:11:00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CARREIRA PASIN</text:p>
          </table:table-cell>
          <table:table-cell office:value-type="string" table:style-name="ce4">
            <text:p>CLUB OLIMPICO DE VEDRA</text:p>
          </table:table-cell>
          <table:table-cell office:value-type="string" table:style-name="ce4">
            <text:p>ALF</text:p>
          </table:table-cell>
          <table:table-cell office:value-type="time" office:time-value="PT0H10M40S" table:style-name="ce5">
            <text:p>00:10:40</text:p>
          </table:table-cell>
          <table:table-cell office:value-type="time" office:time-value="PT0H25M15S" table:style-name="ce5">
            <text:p>00:25:15</text:p>
          </table:table-cell>
          <table:table-cell office:value-type="time" office:time-value="PT0H14M35S" table:formula="of:=[.H62]-[.G62]" table:style-name="ce5">
            <text:p>00:14:35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time" office:time-value="PT11H11M0S" table:style-name="ce5">
            <text:p>11:11:00</text:p>
          </table:table-cell>
          <table:table-cell office:value-type="string" table:style-name="ce4">
            <text:p>SOFIA ISABEL</text:p>
          </table:table-cell>
          <table:table-cell office:value-type="string" table:style-name="ce4">
            <text:p>MALVAREZ SULBARAN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ALF</text:p>
          </table:table-cell>
          <table:table-cell office:value-type="time" office:time-value="PT0H10M40S" table:style-name="ce5">
            <text:p>00:10:40</text:p>
          </table:table-cell>
          <table:table-cell office:value-type="time" office:time-value="PT0H22M49S" table:style-name="ce5">
            <text:p>00:22:49</text:p>
          </table:table-cell>
          <table:table-cell office:value-type="time" office:time-value="PT0H12M9S" table:formula="of:=[.H63]-[.G63]" table:style-name="ce5">
            <text:p>00:12:09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time" office:time-value="PT11H11M20S" table:style-name="ce5">
            <text:p>11:11:20</text:p>
          </table:table-cell>
          <table:table-cell office:value-type="string" table:style-name="ce4">
            <text:p>JOANA</text:p>
          </table:table-cell>
          <table:table-cell office:value-type="string" table:style-name="ce4">
            <text:p>SANTOS VILELA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ALF</text:p>
          </table:table-cell>
          <table:table-cell office:value-type="time" office:time-value="PT0H11M0S" table:style-name="ce5">
            <text:p>00:11:00</text:p>
          </table:table-cell>
          <table:table-cell office:value-type="time" office:time-value="PT0H21M15S" table:style-name="ce5">
            <text:p>00:21:15</text:p>
          </table:table-cell>
          <table:table-cell office:value-type="time" office:time-value="PT0H10M15S" table:formula="of:=[.H64]-[.G64]" table:style-name="ce5">
            <text:p>00:10:15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time" office:time-value="PT11H11M20S" table:style-name="ce5">
            <text:p>11:11:20</text:p>
          </table:table-cell>
          <table:table-cell office:value-type="string" table:style-name="ce4">
            <text:p>LARA</text:p>
          </table:table-cell>
          <table:table-cell office:value-type="string" table:style-name="ce4">
            <text:p>VILLAVERDE RODRIGUEZ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ALF</text:p>
          </table:table-cell>
          <table:table-cell office:value-type="time" office:time-value="PT0H11M0S" table:style-name="ce5">
            <text:p>00:11:00</text:p>
          </table:table-cell>
          <table:table-cell office:value-type="time" office:time-value="PT0H22M38S" table:style-name="ce5">
            <text:p>00:22:38</text:p>
          </table:table-cell>
          <table:table-cell office:value-type="time" office:time-value="PT0H11M38S" table:formula="of:=[.H65]-[.G65]" table:style-name="ce5">
            <text:p>00:11:38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time" office:time-value="PT11H11M40S" table:style-name="ce5">
            <text:p>11:11:40</text:p>
          </table:table-cell>
          <table:table-cell office:value-type="string" table:style-name="ce4">
            <text:p>MIGUEL</text:p>
          </table:table-cell>
          <table:table-cell office:value-type="string" table:style-name="ce4">
            <text:p>CASTRO LOBATO</text:p>
          </table:table-cell>
          <table:table-cell office:value-type="string" table:style-name="ce4">
            <text:p>CLUB OLIMPICO DE VEDRA</text:p>
          </table:table-cell>
          <table:table-cell office:value-type="string" table:style-name="ce4">
            <text:p>ALM</text:p>
          </table:table-cell>
          <table:table-cell office:value-type="time" office:time-value="PT0H11M20S" table:style-name="ce5">
            <text:p>00:11:20</text:p>
          </table:table-cell>
          <table:table-cell office:value-type="time" office:time-value="PT0H19M43S" table:style-name="ce5">
            <text:p>00:19:43</text:p>
          </table:table-cell>
          <table:table-cell office:value-type="time" office:time-value="PT0H8M23S" table:formula="of:=[.H66]-[.G66]" table:style-name="ce5">
            <text:p>00:08:23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time" office:time-value="PT11H11M40S" table:style-name="ce5">
            <text:p>11:11:40</text:p>
          </table:table-cell>
          <table:table-cell office:value-type="string" table:style-name="ce4">
            <text:p>LEONARDO</text:p>
          </table:table-cell>
          <table:table-cell office:value-type="string" table:style-name="ce4">
            <text:p>NARVAEZ SANCHEZ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ALM</text:p>
          </table:table-cell>
          <table:table-cell office:value-type="time" office:time-value="PT0H11M20S" table:style-name="ce5">
            <text:p>00:11:20</text:p>
          </table:table-cell>
          <table:table-cell office:value-type="time" office:time-value="PT0H21M46S" table:style-name="ce5">
            <text:p>00:21:46</text:p>
          </table:table-cell>
          <table:table-cell office:value-type="time" office:time-value="PT0H10M26S" table:formula="of:=[.H67]-[.G67]" table:style-name="ce5">
            <text:p>00:10:26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time" office:time-value="PT11H12M0S" table:style-name="ce5">
            <text:p>11:12:00</text:p>
          </table:table-cell>
          <table:table-cell office:value-type="string" table:style-name="ce4">
            <text:p>RAQUEL</text:p>
          </table:table-cell>
          <table:table-cell office:value-type="string" table:style-name="ce4">
            <text:p>SALGUEIRO GOLAN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ALF</text:p>
          </table:table-cell>
          <table:table-cell office:value-type="time" office:time-value="PT0H11M40S" table:style-name="ce5">
            <text:p>00:11:40</text:p>
          </table:table-cell>
          <table:table-cell office:value-type="time" office:time-value="PT0H25M46S" table:style-name="ce5">
            <text:p>00:25:46</text:p>
          </table:table-cell>
          <table:table-cell office:value-type="time" office:time-value="PT0H14M6S" table:formula="of:=[.H68]-[.G68]" table:style-name="ce5">
            <text:p>00:14:06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time" office:time-value="PT11H12M0S" table:style-name="ce5">
            <text:p>11:12:00</text:p>
          </table:table-cell>
          <table:table-cell office:value-type="string" table:style-name="ce4">
            <text:p>FRIDA</text:p>
          </table:table-cell>
          <table:table-cell office:value-type="string" table:style-name="ce4">
            <text:p>VIZOSO DELGADO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ALF</text:p>
          </table:table-cell>
          <table:table-cell office:value-type="time" office:time-value="PT0H11M40S" table:style-name="ce5">
            <text:p>00:11:40</text:p>
          </table:table-cell>
          <table:table-cell office:value-type="time" office:time-value="PT0H23M9S" table:style-name="ce5">
            <text:p>00:23:09</text:p>
          </table:table-cell>
          <table:table-cell office:value-type="time" office:time-value="PT0H11M29S" table:formula="of:=[.H69]-[.G69]" table:style-name="ce5">
            <text:p>00:11:29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time" office:time-value="PT11H12M20S" table:style-name="ce5">
            <text:p>11:12:20</text:p>
          </table:table-cell>
          <table:table-cell office:value-type="string" table:style-name="ce4">
            <text:p>ALEJANDRO</text:p>
          </table:table-cell>
          <table:table-cell office:value-type="string" table:style-name="ce4">
            <text:p>VERES SANIN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ALM</text:p>
          </table:table-cell>
          <table:table-cell office:value-type="time" office:time-value="PT0H12M0S" table:style-name="ce5">
            <text:p>00:12:00</text:p>
          </table:table-cell>
          <table:table-cell office:value-type="string" table:style-name="ce6">
            <text:p>NP</text:p>
          </table:table-cell>
          <table:table-cell office:value-type="string" table:style-name="ce6">
            <text:p>NP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time" office:time-value="PT11H12M20S" table:style-name="ce5">
            <text:p>11:12:20</text:p>
          </table:table-cell>
          <table:table-cell office:value-type="string" table:style-name="ce4">
            <text:p>MATIAS</text:p>
          </table:table-cell>
          <table:table-cell office:value-type="string" table:style-name="ce4">
            <text:p>CAO BLANCO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ALM</text:p>
          </table:table-cell>
          <table:table-cell office:value-type="time" office:time-value="PT0H12M0S" table:style-name="ce5">
            <text:p>00:12:00</text:p>
          </table:table-cell>
          <table:table-cell office:value-type="time" office:time-value="PT0H22M16S" table:style-name="ce5">
            <text:p>00:22:16</text:p>
          </table:table-cell>
          <table:table-cell office:value-type="time" office:time-value="PT0H10M16S" table:formula="of:=[.H71]-[.G71]" table:style-name="ce5">
            <text:p>00:10:16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time" office:time-value="PT11H12M40S" table:style-name="ce5">
            <text:p>11:12:40</text:p>
          </table:table-cell>
          <table:table-cell office:value-type="string" table:style-name="ce4">
            <text:p>MICAELA</text:p>
          </table:table-cell>
          <table:table-cell office:value-type="string" table:style-name="ce4">
            <text:p>DOCAMPO NAVARRO</text:p>
          </table:table-cell>
          <table:table-cell office:value-type="string" table:style-name="ce4">
            <text:p>CLUB OLIMPICO DE VEDRA</text:p>
          </table:table-cell>
          <table:table-cell office:value-type="string" table:style-name="ce4">
            <text:p>ALF</text:p>
          </table:table-cell>
          <table:table-cell office:value-type="time" office:time-value="PT0H12M20S" table:style-name="ce5">
            <text:p>00:12:20</text:p>
          </table:table-cell>
          <table:table-cell office:value-type="time" office:time-value="PT0H24M58S" table:style-name="ce5">
            <text:p>00:24:58</text:p>
          </table:table-cell>
          <table:table-cell office:value-type="time" office:time-value="PT0H12M38S" table:formula="of:=[.H72]-[.G72]" table:style-name="ce5">
            <text:p>00:12:38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time" office:time-value="PT11H12M40S" table:style-name="ce5">
            <text:p>11:12:40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NEIRA BOGA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ALM</text:p>
          </table:table-cell>
          <table:table-cell office:value-type="time" office:time-value="PT0H12M20S" table:style-name="ce5">
            <text:p>00:12:20</text:p>
          </table:table-cell>
          <table:table-cell office:value-type="time" office:time-value="PT0H24M32S" table:style-name="ce5">
            <text:p>00:24:32</text:p>
          </table:table-cell>
          <table:table-cell office:value-type="time" office:time-value="PT0H12M12S" table:formula="of:=[.H73]-[.G73]" table:style-name="ce5">
            <text:p>00:12:12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time" office:time-value="PT11H13M0S" table:style-name="ce5">
            <text:p>11:13:00</text:p>
          </table:table-cell>
          <table:table-cell office:value-type="string" table:style-name="ce4">
            <text:p>ROQUE</text:p>
          </table:table-cell>
          <table:table-cell office:value-type="string" table:style-name="ce4">
            <text:p>MOSQUERA PEREIRO</text:p>
          </table:table-cell>
          <table:table-cell office:value-type="string" table:style-name="ce4">
            <text:p>CLUB TRIATLON COMPOSTELA</text:p>
          </table:table-cell>
          <table:table-cell office:value-type="string" table:style-name="ce4">
            <text:p>ALM</text:p>
          </table:table-cell>
          <table:table-cell office:value-type="time" office:time-value="PT0H12M40S" table:style-name="ce5">
            <text:p>00:12:40</text:p>
          </table:table-cell>
          <table:table-cell office:value-type="time" office:time-value="PT0H23M47S" table:style-name="ce5">
            <text:p>00:23:47</text:p>
          </table:table-cell>
          <table:table-cell office:value-type="time" office:time-value="PT0H11M7S" table:formula="of:=[.H74]-[.G74]" table:style-name="ce5">
            <text:p>00:11:07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time" office:time-value="PT11H13M0S" table:style-name="ce5">
            <text:p>11:13:00</text:p>
          </table:table-cell>
          <table:table-cell office:value-type="string" table:style-name="ce4">
            <text:p>CANDELA</text:p>
          </table:table-cell>
          <table:table-cell office:value-type="string" table:style-name="ce4">
            <text:p>DOPAZO NUÑEZ</text:p>
          </table:table-cell>
          <table:table-cell office:value-type="string" table:style-name="ce4">
            <text:p>CLUB TRIATLON COMPOSTELA</text:p>
          </table:table-cell>
          <table:table-cell office:value-type="string" table:style-name="ce4">
            <text:p>ALF</text:p>
          </table:table-cell>
          <table:table-cell office:value-type="time" office:time-value="PT0H12M40S" table:style-name="ce5">
            <text:p>00:12:40</text:p>
          </table:table-cell>
          <table:table-cell office:value-type="time" office:time-value="PT0H23M16S" table:style-name="ce5">
            <text:p>00:23:16</text:p>
          </table:table-cell>
          <table:table-cell office:value-type="time" office:time-value="PT0H10M36S" table:formula="of:=[.H75]-[.G75]" table:style-name="ce5">
            <text:p>00:10:36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time" office:time-value="PT11H13M20S" table:style-name="ce5">
            <text:p>11:13:20</text:p>
          </table:table-cell>
          <table:table-cell office:value-type="string" table:style-name="ce4">
            <text:p>HUGO</text:p>
          </table:table-cell>
          <table:table-cell office:value-type="string" table:style-name="ce4">
            <text:p>MUIÑO MOURULLO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ALM</text:p>
          </table:table-cell>
          <table:table-cell office:value-type="time" office:time-value="PT0H13M0S" table:style-name="ce5">
            <text:p>00:13:00</text:p>
          </table:table-cell>
          <table:table-cell office:value-type="time" office:time-value="PT0H22M43S" table:style-name="ce5">
            <text:p>00:22:43</text:p>
          </table:table-cell>
          <table:table-cell office:value-type="time" office:time-value="PT0H9M43S" table:formula="of:=[.H76]-[.G76]" table:style-name="ce5">
            <text:p>00:09:43</text:p>
          </table:table-cell>
          <table:table-cell table:number-columns-repeated="51" table:style-name="ce4"/>
          <table:table-cell table:number-columns-repeated="16324"/>
        </table:table-row>
        <table:table-row table:style-name="ro1">
          <table:table-cell table:style-name="ce4"/>
          <table:table-cell table:style-name="ce5"/>
          <table:table-cell table:number-columns-repeated="58" table:style-name="ce4"/>
          <table:table-cell table:number-columns-repeated="16324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time" office:time-value="PT12H0M20S" table:style-name="ce5">
            <text:p>12:00:20</text:p>
          </table:table-cell>
          <table:table-cell office:value-type="string" table:style-name="ce4">
            <text:p>LEONOR</text:p>
          </table:table-cell>
          <table:table-cell office:value-type="string" table:style-name="ce4">
            <text:p>MONTEAGUDO RODRIGUEZ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BJF</text:p>
          </table:table-cell>
          <table:table-cell office:value-type="time" office:time-value="PT0H0M0S" table:style-name="ce5">
            <text:p>00:00:00</text:p>
          </table:table-cell>
          <table:table-cell office:value-type="time" office:time-value="PT0H6M55S" table:style-name="ce5">
            <text:p>00:06:55</text:p>
          </table:table-cell>
          <table:table-cell office:value-type="time" office:time-value="PT0H6M55S" table:formula="of:=[.H78]-[.G78]" table:style-name="ce5">
            <text:p>00:06:55</text:p>
          </table:table-cell>
          <table:table-cell table:number-columns-repeated="51" table:style-name="ce4"/>
          <table:table-cell table:number-columns-repeated="16324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time" office:time-value="PT12H0M20S" table:style-name="ce5">
            <text:p>12:00:20</text:p>
          </table:table-cell>
          <table:table-cell office:value-type="string" table:style-name="ce4">
            <text:p>RAUL</text:p>
          </table:table-cell>
          <table:table-cell office:value-type="string" table:style-name="ce4">
            <text:p>VIGO ESTEVEZ</text:p>
          </table:table-cell>
          <table:table-cell office:value-type="string" table:style-name="ce4">
            <text:p>CLUB OLIMPICO DE VEDRA</text:p>
          </table:table-cell>
          <table:table-cell office:value-type="string" table:style-name="ce4">
            <text:p>BJM</text:p>
          </table:table-cell>
          <table:table-cell office:value-type="time" office:time-value="PT24H0M0S" table:style-name="ce5">
            <text:p>00:00:00</text:p>
          </table:table-cell>
          <table:table-cell office:value-type="time" office:time-value="PT0H6M10S" table:style-name="ce5">
            <text:p>00:06:10</text:p>
          </table:table-cell>
          <table:table-cell office:value-type="float" office:value="-0.99571759259259263" table:formula="of:=[.H79]-[.G79]" table:style-name="ce5">
            <text:p>#######</text:p>
          </table:table-cell>
          <table:table-cell table:number-columns-repeated="51" table:style-name="ce4"/>
          <table:table-cell table:number-columns-repeated="16324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time" office:time-value="PT12H0M40S" table:style-name="ce5">
            <text:p>12:00:40</text:p>
          </table:table-cell>
          <table:table-cell office:value-type="string" table:style-name="ce4">
            <text:p>MIGUEL</text:p>
          </table:table-cell>
          <table:table-cell office:value-type="string" table:style-name="ce4">
            <text:p>ABRALDES TEJO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BJM</text:p>
          </table:table-cell>
          <table:table-cell office:value-type="time" office:time-value="PT0H0M20S" table:style-name="ce5">
            <text:p>00:00:20</text:p>
          </table:table-cell>
          <table:table-cell office:value-type="time" office:time-value="PT0H6M11S" table:style-name="ce5">
            <text:p>00:06:11</text:p>
          </table:table-cell>
          <table:table-cell office:value-type="time" office:time-value="PT0H5M51S" table:formula="of:=[.H80]-[.G80]" table:style-name="ce5">
            <text:p>00:05:51</text:p>
          </table:table-cell>
          <table:table-cell table:number-columns-repeated="51" table:style-name="ce4"/>
          <table:table-cell table:number-columns-repeated="16324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time" office:time-value="PT12H0M40S" table:style-name="ce5">
            <text:p>12:00:40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TOS VILELA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BJM</text:p>
          </table:table-cell>
          <table:table-cell office:value-type="time" office:time-value="PT24H0M20S" table:style-name="ce5">
            <text:p>00:00:20</text:p>
          </table:table-cell>
          <table:table-cell office:value-type="time" office:time-value="PT0H6M52S" table:style-name="ce5">
            <text:p>00:06:52</text:p>
          </table:table-cell>
          <table:table-cell office:value-type="float" office:value="-0.99546296296296288" table:formula="of:=[.H81]-[.G81]" table:style-name="ce5">
            <text:p>#######</text:p>
          </table:table-cell>
          <table:table-cell table:number-columns-repeated="16375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time" office:time-value="PT12H1M0S" table:style-name="ce5">
            <text:p>12:01:00</text:p>
          </table:table-cell>
          <table:table-cell office:value-type="string" table:style-name="ce4">
            <text:p>MAURO</text:p>
          </table:table-cell>
          <table:table-cell office:value-type="string" table:style-name="ce4">
            <text:p>REY CARRICOBA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BJM</text:p>
          </table:table-cell>
          <table:table-cell office:value-type="time" office:time-value="PT0H0M40S" table:style-name="ce5">
            <text:p>00:00:40</text:p>
          </table:table-cell>
          <table:table-cell office:value-type="time" office:time-value="PT0H7M48S" table:style-name="ce5">
            <text:p>00:07:48</text:p>
          </table:table-cell>
          <table:table-cell office:value-type="time" office:time-value="PT0H7M8S" table:formula="of:=[.H82]-[.G82]" table:style-name="ce5">
            <text:p>00:07:08</text:p>
          </table:table-cell>
          <table:table-cell table:number-columns-repeated="16375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time" office:time-value="PT12H1M0S" table:style-name="ce5">
            <text:p>12:01:00</text:p>
          </table:table-cell>
          <table:table-cell office:value-type="string" table:style-name="ce4">
            <text:p>EMMA</text:p>
          </table:table-cell>
          <table:table-cell office:value-type="string" table:style-name="ce4">
            <text:p>SANTIAGO LAMAS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BJF</text:p>
          </table:table-cell>
          <table:table-cell office:value-type="time" office:time-value="PT0H0M40S" table:style-name="ce5">
            <text:p>00:00:40</text:p>
          </table:table-cell>
          <table:table-cell office:value-type="time" office:time-value="PT0H10M54S" table:style-name="ce5">
            <text:p>00:10:54</text:p>
          </table:table-cell>
          <table:table-cell office:value-type="time" office:time-value="PT0H10M14S" table:formula="of:=[.H83]-[.G83]" table:style-name="ce5">
            <text:p>00:10:14</text:p>
          </table:table-cell>
          <table:table-cell table:number-columns-repeated="16375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time" office:time-value="PT12H1M20S" table:style-name="ce5">
            <text:p>12:01:20</text:p>
          </table:table-cell>
          <table:table-cell office:value-type="string" table:style-name="ce4">
            <text:p>MARE</text:p>
          </table:table-cell>
          <table:table-cell office:value-type="string" table:style-name="ce4">
            <text:p>CANDALES GONZALEZ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BJF</text:p>
          </table:table-cell>
          <table:table-cell office:value-type="time" office:time-value="PT0H1M0S" table:style-name="ce5">
            <text:p>00:01:00</text:p>
          </table:table-cell>
          <table:table-cell office:value-type="time" office:time-value="PT0H8M19S" table:style-name="ce5">
            <text:p>00:08:19</text:p>
          </table:table-cell>
          <table:table-cell office:value-type="time" office:time-value="PT0H7M19S" table:formula="of:=[.H84]-[.G84]" table:style-name="ce5">
            <text:p>00:07:19</text:p>
          </table:table-cell>
          <table:table-cell table:number-columns-repeated="16375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time" office:time-value="PT12H1M20S" table:style-name="ce5">
            <text:p>12:01:20</text:p>
          </table:table-cell>
          <table:table-cell office:value-type="string" table:style-name="ce4">
            <text:p>FABIAN</text:p>
          </table:table-cell>
          <table:table-cell office:value-type="string" table:style-name="ce4">
            <text:p>MARTINEZ VAZQUEZ</text:p>
          </table:table-cell>
          <table:table-cell office:value-type="string" table:style-name="ce4">
            <text:p>CLUB OLIMPICO DE VEDRA</text:p>
          </table:table-cell>
          <table:table-cell office:value-type="string" table:style-name="ce4">
            <text:p>BJM</text:p>
          </table:table-cell>
          <table:table-cell office:value-type="time" office:time-value="PT0H1M0S" table:style-name="ce5">
            <text:p>00:01:00</text:p>
          </table:table-cell>
          <table:table-cell office:value-type="time" office:time-value="PT0H6M14S" table:style-name="ce5">
            <text:p>00:06:14</text:p>
          </table:table-cell>
          <table:table-cell office:value-type="time" office:time-value="PT0H5M14S" table:formula="of:=[.H85]-[.G85]" table:style-name="ce5">
            <text:p>00:05:14</text:p>
          </table:table-cell>
          <table:table-cell table:number-columns-repeated="16375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time" office:time-value="PT12H1M40S" table:style-name="ce5">
            <text:p>12:01:40</text:p>
          </table:table-cell>
          <table:table-cell office:value-type="string" table:style-name="ce4">
            <text:p>GAEL</text:p>
          </table:table-cell>
          <table:table-cell office:value-type="string" table:style-name="ce4">
            <text:p>CAAMAÑO FERNANDEZ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BJM</text:p>
          </table:table-cell>
          <table:table-cell office:value-type="time" office:time-value="PT0H1M20S" table:style-name="ce5">
            <text:p>00:01:20</text:p>
          </table:table-cell>
          <table:table-cell office:value-type="time" office:time-value="PT0H7M52S" table:style-name="ce5">
            <text:p>00:07:52</text:p>
          </table:table-cell>
          <table:table-cell office:value-type="time" office:time-value="PT0H6M32S" table:formula="of:=[.H86]-[.G86]" table:style-name="ce5">
            <text:p>00:06:32</text:p>
          </table:table-cell>
          <table:table-cell table:number-columns-repeated="16375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time" office:time-value="PT12H1M40S" table:style-name="ce5">
            <text:p>12:01:40</text:p>
          </table:table-cell>
          <table:table-cell office:value-type="string" table:style-name="ce4">
            <text:p>XOEL</text:p>
          </table:table-cell>
          <table:table-cell office:value-type="string" table:style-name="ce4">
            <text:p>OTERO LENZOS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BJM</text:p>
          </table:table-cell>
          <table:table-cell office:value-type="time" office:time-value="PT0H1M20S" table:style-name="ce5">
            <text:p>00:01:20</text:p>
          </table:table-cell>
          <table:table-cell office:value-type="time" office:time-value="PT0H8M53S" table:style-name="ce5">
            <text:p>00:08:53</text:p>
          </table:table-cell>
          <table:table-cell office:value-type="time" office:time-value="PT0H7M33S" table:formula="of:=[.H87]-[.G87]" table:style-name="ce5">
            <text:p>00:07:33</text:p>
          </table:table-cell>
          <table:table-cell table:number-columns-repeated="16375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time" office:time-value="PT12H2M0S" table:style-name="ce5">
            <text:p>12:02:00</text:p>
          </table:table-cell>
          <table:table-cell office:value-type="string" table:style-name="ce4">
            <text:p>SALVADOR</text:p>
          </table:table-cell>
          <table:table-cell office:value-type="string" table:style-name="ce4">
            <text:p>ZAMBRANO DIAZ</text:p>
          </table:table-cell>
          <table:table-cell office:value-type="string" table:style-name="ce4">
            <text:p>CLUB TRIATLON COMPOSTELA</text:p>
          </table:table-cell>
          <table:table-cell office:value-type="string" table:style-name="ce4">
            <text:p>BJM</text:p>
          </table:table-cell>
          <table:table-cell office:value-type="time" office:time-value="PT0H1M40S" table:style-name="ce5">
            <text:p>00:01:40</text:p>
          </table:table-cell>
          <table:table-cell office:value-type="string" table:style-name="ce6">
            <text:p>NP</text:p>
          </table:table-cell>
          <table:table-cell office:value-type="string" table:style-name="ce6">
            <text:p>NP</text:p>
          </table:table-cell>
          <table:table-cell table:number-columns-repeated="16375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time" office:time-value="PT12H2M0S" table:style-name="ce5">
            <text:p>12:02:00</text:p>
          </table:table-cell>
          <table:table-cell office:value-type="string" table:style-name="ce4">
            <text:p>NICOLAS</text:p>
          </table:table-cell>
          <table:table-cell office:value-type="string" table:style-name="ce4">
            <text:p>PEREZ RUIZ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BJM</text:p>
          </table:table-cell>
          <table:table-cell office:value-type="time" office:time-value="PT0H1M40S" table:style-name="ce5">
            <text:p>00:01:40</text:p>
          </table:table-cell>
          <table:table-cell office:value-type="time" office:time-value="PT0H7M51S" table:style-name="ce5">
            <text:p>00:07:51</text:p>
          </table:table-cell>
          <table:table-cell office:value-type="time" office:time-value="PT0H6M11S" table:formula="of:=[.H89]-[.G89]" table:style-name="ce5">
            <text:p>00:06:11</text:p>
          </table:table-cell>
          <table:table-cell table:number-columns-repeated="16375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time" office:time-value="PT12H2M20S" table:style-name="ce5">
            <text:p>12:02:20</text:p>
          </table:table-cell>
          <table:table-cell office:value-type="string" table:style-name="ce4">
            <text:p>JULIA</text:p>
          </table:table-cell>
          <table:table-cell office:value-type="string" table:style-name="ce4">
            <text:p>FAGILDE SANDE</text:p>
          </table:table-cell>
          <table:table-cell office:value-type="string" table:style-name="ce4">
            <text:p>CLUB TRIATLON COMPOSTELA</text:p>
          </table:table-cell>
          <table:table-cell office:value-type="string" table:style-name="ce4">
            <text:p>BJF</text:p>
          </table:table-cell>
          <table:table-cell office:value-type="time" office:time-value="PT0H2M0S" table:style-name="ce5">
            <text:p>00:02:00</text:p>
          </table:table-cell>
          <table:table-cell office:value-type="time" office:time-value="PT0H9M30S" table:style-name="ce5">
            <text:p>00:09:30</text:p>
          </table:table-cell>
          <table:table-cell office:value-type="time" office:time-value="PT0H7M30S" table:formula="of:=[.H90]-[.G90]" table:style-name="ce5">
            <text:p>00:07:30</text:p>
          </table:table-cell>
          <table:table-cell table:number-columns-repeated="16375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time" office:time-value="PT12H2M20S" table:style-name="ce5">
            <text:p>12:02:20</text:p>
          </table:table-cell>
          <table:table-cell office:value-type="string" table:style-name="ce4">
            <text:p>MIGUEL</text:p>
          </table:table-cell>
          <table:table-cell office:value-type="string" table:style-name="ce4">
            <text:p>GARCIA MIRAS</text:p>
          </table:table-cell>
          <table:table-cell office:value-type="string" table:style-name="ce4">
            <text:p>CLUB TRIATLON COMPOSTELA</text:p>
          </table:table-cell>
          <table:table-cell office:value-type="string" table:style-name="ce4">
            <text:p>BJM</text:p>
          </table:table-cell>
          <table:table-cell office:value-type="time" office:time-value="PT0H2M0S" table:style-name="ce5">
            <text:p>00:02:00</text:p>
          </table:table-cell>
          <table:table-cell office:value-type="time" office:time-value="PT0H8M28S" table:style-name="ce5">
            <text:p>00:08:28</text:p>
          </table:table-cell>
          <table:table-cell office:value-type="time" office:time-value="PT0H6M28S" table:formula="of:=[.H91]-[.G91]" table:style-name="ce5">
            <text:p>00:06:28</text:p>
          </table:table-cell>
          <table:table-cell table:number-columns-repeated="16375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time" office:time-value="PT12H2M40S" table:style-name="ce5">
            <text:p>12:02:40</text:p>
          </table:table-cell>
          <table:table-cell office:value-type="string" table:style-name="ce4">
            <text:p>JOSE IGNACIO</text:p>
          </table:table-cell>
          <table:table-cell office:value-type="string" table:style-name="ce4">
            <text:p>MALVAREZ SULBARAN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BJM</text:p>
          </table:table-cell>
          <table:table-cell office:value-type="time" office:time-value="PT0H2M20S" table:style-name="ce5">
            <text:p>00:02:20</text:p>
          </table:table-cell>
          <table:table-cell office:value-type="time" office:time-value="PT0H9M22S" table:style-name="ce5">
            <text:p>00:09:22</text:p>
          </table:table-cell>
          <table:table-cell office:value-type="time" office:time-value="PT0H7M2S" table:formula="of:=[.H92]-[.G92]" table:style-name="ce5">
            <text:p>00:07:02</text:p>
          </table:table-cell>
          <table:table-cell table:number-columns-repeated="16375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time" office:time-value="PT12H2M40S" table:style-name="ce5">
            <text:p>12:02:40</text:p>
          </table:table-cell>
          <table:table-cell office:value-type="string" table:style-name="ce4">
            <text:p>NICOLAS</text:p>
          </table:table-cell>
          <table:table-cell office:value-type="string" table:style-name="ce4">
            <text:p>ANTELO VILAR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BJM</text:p>
          </table:table-cell>
          <table:table-cell office:value-type="time" office:time-value="PT0H2M20S" table:style-name="ce5">
            <text:p>00:02:20</text:p>
          </table:table-cell>
          <table:table-cell office:value-type="time" office:time-value="PT0H10M39S" table:style-name="ce5">
            <text:p>00:10:39</text:p>
          </table:table-cell>
          <table:table-cell office:value-type="time" office:time-value="PT0H8M19S" table:formula="of:=[.H93]-[.G93]" table:style-name="ce5">
            <text:p>00:08:19</text:p>
          </table:table-cell>
          <table:table-cell table:number-columns-repeated="16375"/>
        </table:table-row>
        <table:table-row table:style-name="ro2">
          <table:table-cell table:style-name="ce4"/>
          <table:table-cell table:style-name="ce5"/>
          <table:table-cell table:number-columns-repeated="4" table:style-name="ce4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time" office:time-value="PT12H8M0S" table:style-name="ce5">
            <text:p>12:08:00</text:p>
          </table:table-cell>
          <table:table-cell office:value-type="string" table:style-name="ce4">
            <text:p>LIMBER</text:p>
          </table:table-cell>
          <table:table-cell office:value-type="string" table:style-name="ce4">
            <text:p>FERNANDEZ VIDAL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BJM</text:p>
          </table:table-cell>
          <table:table-cell office:value-type="time" office:time-value="PT0H7M0S" table:style-name="ce5">
            <text:p>00:07:00</text:p>
          </table:table-cell>
          <table:table-cell office:value-type="time" office:time-value="PT0H13M43S" table:style-name="ce5">
            <text:p>00:13:43</text:p>
          </table:table-cell>
          <table:table-cell office:value-type="time" office:time-value="PT0H6M43S" table:formula="of:=[.H95]-[.G95]" table:style-name="ce5">
            <text:p>00:06:43</text:p>
          </table:table-cell>
          <table:table-cell table:number-columns-repeated="16375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time" office:time-value="PT12H8M0S" table:style-name="ce5">
            <text:p>12:08:00</text:p>
          </table:table-cell>
          <table:table-cell office:value-type="string" table:style-name="ce4">
            <text:p>MARCOS</text:p>
          </table:table-cell>
          <table:table-cell office:value-type="string" table:style-name="ce4">
            <text:p>RODRIGUEZ SANDE</text:p>
          </table:table-cell>
          <table:table-cell office:value-type="string" table:style-name="ce4">
            <text:p>CLUB TRIATLON COMPOSTELA</text:p>
          </table:table-cell>
          <table:table-cell office:value-type="string" table:style-name="ce4">
            <text:p>BJM</text:p>
          </table:table-cell>
          <table:table-cell office:value-type="time" office:time-value="PT0H7M0S" table:style-name="ce5">
            <text:p>00:07:00</text:p>
          </table:table-cell>
          <table:table-cell office:value-type="time" office:time-value="PT0H12M42S" table:style-name="ce5">
            <text:p>00:12:42</text:p>
          </table:table-cell>
          <table:table-cell office:value-type="time" office:time-value="PT0H5M42S" table:formula="of:=[.H96]-[.G96]" table:style-name="ce5">
            <text:p>00:05:42</text:p>
          </table:table-cell>
          <table:table-cell table:number-columns-repeated="16375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time" office:time-value="PT12H8M20S" table:style-name="ce5">
            <text:p>12:08:20</text:p>
          </table:table-cell>
          <table:table-cell office:value-type="string" table:style-name="ce4">
            <text:p>BERTALAN SZABOLCS</text:p>
          </table:table-cell>
          <table:table-cell office:value-type="string" table:style-name="ce4">
            <text:p>SAMARTIN MASCATO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BJM</text:p>
          </table:table-cell>
          <table:table-cell office:value-type="time" office:time-value="PT0H7M20S" table:style-name="ce5">
            <text:p>00:07:20</text:p>
          </table:table-cell>
          <table:table-cell office:value-type="time" office:time-value="PT0H16M30S" table:style-name="ce5">
            <text:p>00:16:30</text:p>
          </table:table-cell>
          <table:table-cell office:value-type="time" office:time-value="PT0H9M10S" table:formula="of:=[.H97]-[.G97]" table:style-name="ce5">
            <text:p>00:09:10</text:p>
          </table:table-cell>
          <table:table-cell table:number-columns-repeated="16375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time" office:time-value="PT12H8M20S" table:style-name="ce5">
            <text:p>12:08:20</text:p>
          </table:table-cell>
          <table:table-cell office:value-type="string" table:style-name="ce4">
            <text:p>AITANA</text:p>
          </table:table-cell>
          <table:table-cell office:value-type="string" table:style-name="ce4">
            <text:p>GARCIA PICON</text:p>
          </table:table-cell>
          <table:table-cell office:value-type="string" table:style-name="ce4">
            <text:p>CLUB TRIATLON COMPOSTELA</text:p>
          </table:table-cell>
          <table:table-cell office:value-type="string" table:style-name="ce4">
            <text:p>BJF</text:p>
          </table:table-cell>
          <table:table-cell office:value-type="time" office:time-value="PT0H7M20S" table:style-name="ce5">
            <text:p>00:07:20</text:p>
          </table:table-cell>
          <table:table-cell office:value-type="time" office:time-value="PT0H13M53S" table:style-name="ce5">
            <text:p>00:13:53</text:p>
          </table:table-cell>
          <table:table-cell office:value-type="time" office:time-value="PT0H6M33S" table:formula="of:=[.H98]-[.G98]" table:style-name="ce5">
            <text:p>00:06:33</text:p>
          </table:table-cell>
          <table:table-cell table:number-columns-repeated="16375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time" office:time-value="PT12H8M40S" table:style-name="ce5">
            <text:p>12:08:40</text:p>
          </table:table-cell>
          <table:table-cell office:value-type="string" table:style-name="ce4">
            <text:p>MANUELA</text:p>
          </table:table-cell>
          <table:table-cell office:value-type="string" table:style-name="ce4">
            <text:p>MARTINEZ PEREZ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BJF</text:p>
          </table:table-cell>
          <table:table-cell office:value-type="time" office:time-value="PT0H7M40S" table:style-name="ce5">
            <text:p>00:07:40</text:p>
          </table:table-cell>
          <table:table-cell office:value-type="time" office:time-value="PT0H14M55S" table:style-name="ce5">
            <text:p>00:14:55</text:p>
          </table:table-cell>
          <table:table-cell office:value-type="time" office:time-value="PT0H7M15S" table:formula="of:=[.H99]-[.G99]" table:style-name="ce5">
            <text:p>00:07:15</text:p>
          </table:table-cell>
          <table:table-cell table:number-columns-repeated="16375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time" office:time-value="PT12H8M40S" table:style-name="ce5">
            <text:p>12:08:40</text:p>
          </table:table-cell>
          <table:table-cell office:value-type="string" table:style-name="ce4">
            <text:p>MANUEL</text:p>
          </table:table-cell>
          <table:table-cell office:value-type="string" table:style-name="ce4">
            <text:p>GARCIA MALLON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BJM</text:p>
          </table:table-cell>
          <table:table-cell office:value-type="time" office:time-value="PT0H7M40S" table:style-name="ce5">
            <text:p>00:07:40</text:p>
          </table:table-cell>
          <table:table-cell office:value-type="time" office:time-value="PT0H15M53S" table:style-name="ce5">
            <text:p>00:15:53</text:p>
          </table:table-cell>
          <table:table-cell office:value-type="time" office:time-value="PT0H8M13S" table:formula="of:=[.H100]-[.G100]" table:style-name="ce5">
            <text:p>00:08:13</text:p>
          </table:table-cell>
          <table:table-cell table:number-columns-repeated="16375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time" office:time-value="PT12H9M0S" table:style-name="ce5">
            <text:p>12:09:00</text:p>
          </table:table-cell>
          <table:table-cell office:value-type="string" table:style-name="ce4">
            <text:p>MARIA CRISTINA</text:p>
          </table:table-cell>
          <table:table-cell office:value-type="string" table:style-name="ce4">
            <text:p>EXPOSITO BALTAR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BJF</text:p>
          </table:table-cell>
          <table:table-cell office:value-type="time" office:time-value="PT0H8M0S" table:style-name="ce5">
            <text:p>00:08:00</text:p>
          </table:table-cell>
          <table:table-cell office:value-type="time" office:time-value="PT0H15M17S" table:style-name="ce5">
            <text:p>00:15:17</text:p>
          </table:table-cell>
          <table:table-cell office:value-type="time" office:time-value="PT0H7M17S" table:formula="of:=[.H101]-[.G101]" table:style-name="ce5">
            <text:p>00:07:17</text:p>
          </table:table-cell>
          <table:table-cell table:number-columns-repeated="16375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time" office:time-value="PT12H9M0S" table:style-name="ce5">
            <text:p>12:09:00</text:p>
          </table:table-cell>
          <table:table-cell office:value-type="string" table:style-name="ce4">
            <text:p>JAIRO</text:p>
          </table:table-cell>
          <table:table-cell office:value-type="string" table:style-name="ce4">
            <text:p>GONTAN IGLESIAS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BJM</text:p>
          </table:table-cell>
          <table:table-cell office:value-type="time" office:time-value="PT0H8M0S" table:style-name="ce5">
            <text:p>00:08:00</text:p>
          </table:table-cell>
          <table:table-cell office:value-type="time" office:time-value="PT0H14M51S" table:style-name="ce5">
            <text:p>00:14:51</text:p>
          </table:table-cell>
          <table:table-cell office:value-type="time" office:time-value="PT0H6M51S" table:formula="of:=[.H102]-[.G102]" table:style-name="ce5">
            <text:p>00:06:51</text:p>
          </table:table-cell>
          <table:table-cell table:number-columns-repeated="16375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time" office:time-value="PT12H9M20S" table:style-name="ce5">
            <text:p>12:09:20</text:p>
          </table:table-cell>
          <table:table-cell office:value-type="string" table:style-name="ce4">
            <text:p>ANTON</text:p>
          </table:table-cell>
          <table:table-cell office:value-type="string" table:style-name="ce4">
            <text:p>CASTRELOS CACABELOS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BJM</text:p>
          </table:table-cell>
          <table:table-cell office:value-type="time" office:time-value="PT0H8M20S" table:style-name="ce5">
            <text:p>00:08:20</text:p>
          </table:table-cell>
          <table:table-cell office:value-type="time" office:time-value="PT0H15M15S" table:style-name="ce5">
            <text:p>00:15:15</text:p>
          </table:table-cell>
          <table:table-cell office:value-type="time" office:time-value="PT0H6M55S" table:formula="of:=[.H103]-[.G103]" table:style-name="ce5">
            <text:p>00:06:55</text:p>
          </table:table-cell>
          <table:table-cell table:number-columns-repeated="16375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time" office:time-value="PT12H9M20S" table:style-name="ce5">
            <text:p>12:09:20</text:p>
          </table:table-cell>
          <table:table-cell office:value-type="string" table:style-name="ce4">
            <text:p>ROQUE</text:p>
          </table:table-cell>
          <table:table-cell office:value-type="string" table:style-name="ce4">
            <text:p>SABIN BANDIN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BJM</text:p>
          </table:table-cell>
          <table:table-cell office:value-type="time" office:time-value="PT0H8M20S" table:style-name="ce5">
            <text:p>00:08:20</text:p>
          </table:table-cell>
          <table:table-cell office:value-type="time" office:time-value="PT0H15M17S" table:style-name="ce5">
            <text:p>00:15:17</text:p>
          </table:table-cell>
          <table:table-cell office:value-type="time" office:time-value="PT0H6M57S" table:formula="of:=[.H104]-[.G104]" table:style-name="ce5">
            <text:p>00:06:57</text:p>
          </table:table-cell>
          <table:table-cell table:number-columns-repeated="16375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time" office:time-value="PT12H9M40S" table:style-name="ce5">
            <text:p>12:09:40</text:p>
          </table:table-cell>
          <table:table-cell office:value-type="string" table:style-name="ce4">
            <text:p>YARA</text:p>
          </table:table-cell>
          <table:table-cell office:value-type="string" table:style-name="ce4">
            <text:p>ROMERO URRUZOLA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BJF</text:p>
          </table:table-cell>
          <table:table-cell office:value-type="time" office:time-value="PT0H8M40S" table:style-name="ce5">
            <text:p>00:08:40</text:p>
          </table:table-cell>
          <table:table-cell office:value-type="time" office:time-value="PT0H16M42S" table:style-name="ce5">
            <text:p>00:16:42</text:p>
          </table:table-cell>
          <table:table-cell office:value-type="time" office:time-value="PT0H8M2S" table:formula="of:=[.H105]-[.G105]" table:style-name="ce5">
            <text:p>00:08:02</text:p>
          </table:table-cell>
          <table:table-cell table:number-columns-repeated="16375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time" office:time-value="PT12H9M40S" table:style-name="ce5">
            <text:p>12:09:40</text:p>
          </table:table-cell>
          <table:table-cell office:value-type="string" table:style-name="ce4">
            <text:p>JUAN</text:p>
          </table:table-cell>
          <table:table-cell office:value-type="string" table:style-name="ce4">
            <text:p>SUAREZ DE LA RIVA</text:p>
          </table:table-cell>
          <table:table-cell office:value-type="string" table:style-name="ce4">
            <text:p>CLUB TRIATLON COMPOSTELA</text:p>
          </table:table-cell>
          <table:table-cell office:value-type="string" table:style-name="ce4">
            <text:p>BJM</text:p>
          </table:table-cell>
          <table:table-cell office:value-type="time" office:time-value="PT0H8M40S" table:style-name="ce5">
            <text:p>00:08:40</text:p>
          </table:table-cell>
          <table:table-cell office:value-type="time" office:time-value="PT0H16M40S" table:style-name="ce5">
            <text:p>00:16:40</text:p>
          </table:table-cell>
          <table:table-cell office:value-type="time" office:time-value="PT0H8M0S" table:formula="of:=[.H106]-[.G106]" table:style-name="ce5">
            <text:p>00:08:00</text:p>
          </table:table-cell>
          <table:table-cell table:number-columns-repeated="16375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time" office:time-value="PT12H10M0S" table:style-name="ce5">
            <text:p>12:10:00</text:p>
          </table:table-cell>
          <table:table-cell office:value-type="string" table:style-name="ce4">
            <text:p>YANG</text:p>
          </table:table-cell>
          <table:table-cell office:value-type="string" table:style-name="ce4">
            <text:p>TORRES SANCHEZ</text:p>
          </table:table-cell>
          <table:table-cell office:value-type="string" table:style-name="ce4">
            <text:p>CLUB TRIATLON COMPOSTELA</text:p>
          </table:table-cell>
          <table:table-cell office:value-type="string" table:style-name="ce4">
            <text:p>BJM</text:p>
          </table:table-cell>
          <table:table-cell office:value-type="time" office:time-value="PT0H9M0S" table:style-name="ce5">
            <text:p>00:09:00</text:p>
          </table:table-cell>
          <table:table-cell office:value-type="time" office:time-value="PT0H16M20S" table:style-name="ce5">
            <text:p>00:16:20</text:p>
          </table:table-cell>
          <table:table-cell office:value-type="time" office:time-value="PT0H7M20S" table:formula="of:=[.H107]-[.G107]" table:style-name="ce5">
            <text:p>00:07:20</text:p>
          </table:table-cell>
          <table:table-cell table:number-columns-repeated="16375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time" office:time-value="PT12H10M0S" table:style-name="ce5">
            <text:p>12:10:00</text:p>
          </table:table-cell>
          <table:table-cell office:value-type="string" table:style-name="ce4">
            <text:p>LEO</text:p>
          </table:table-cell>
          <table:table-cell office:value-type="string" table:style-name="ce4">
            <text:p>GOMEZ FERNANDEZ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BJM</text:p>
          </table:table-cell>
          <table:table-cell office:value-type="time" office:time-value="PT0H9M0S" table:style-name="ce5">
            <text:p>00:09:00</text:p>
          </table:table-cell>
          <table:table-cell office:value-type="time" office:time-value="PT0H15M42S" table:style-name="ce5">
            <text:p>00:15:42</text:p>
          </table:table-cell>
          <table:table-cell office:value-type="time" office:time-value="PT0H6M42S" table:formula="of:=[.H108]-[.G108]" table:style-name="ce5">
            <text:p>00:06:42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time" office:time-value="PT13H0M20S" table:style-name="ce5">
            <text:p>13:00:20</text:p>
          </table:table-cell>
          <table:table-cell office:value-type="string" table:style-name="ce4">
            <text:p>ALEJANDRA</text:p>
          </table:table-cell>
          <table:table-cell office:value-type="string" table:style-name="ce4">
            <text:p>VEIGA OTERO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PBF</text:p>
          </table:table-cell>
          <table:table-cell office:value-type="time" office:time-value="PT0H0M0S" table:style-name="ce5">
            <text:p>00:00:00</text:p>
          </table:table-cell>
          <table:table-cell office:value-type="time" office:time-value="PT0H1M35S" table:style-name="ce5">
            <text:p>00:01:35</text:p>
          </table:table-cell>
          <table:table-cell office:value-type="time" office:time-value="PT0H1M35S" table:formula="of:=[.H110]-[.G110]" table:style-name="ce5">
            <text:p>00:01:35</text:p>
          </table:table-cell>
          <table:table-cell table:number-columns-repeated="16375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time" office:time-value="PT13H0M20S" table:style-name="ce5">
            <text:p>13:00:20</text:p>
          </table:table-cell>
          <table:table-cell office:value-type="string" table:style-name="ce4">
            <text:p>LENDA</text:p>
          </table:table-cell>
          <table:table-cell office:value-type="string" table:style-name="ce4">
            <text:p>LEIS BARRIO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PBF</text:p>
          </table:table-cell>
          <table:table-cell office:value-type="time" office:time-value="PT24H0M0S" table:style-name="ce5">
            <text:p>00:00:00</text:p>
          </table:table-cell>
          <table:table-cell office:value-type="time" office:time-value="PT0H1M19S" table:style-name="ce5">
            <text:p>00:01:19</text:p>
          </table:table-cell>
          <table:table-cell office:value-type="float" office:value="-0.99908564814814815" table:formula="of:=[.H111]-[.G111]" table:style-name="ce5">
            <text:p>#######</text:p>
          </table:table-cell>
          <table:table-cell table:number-columns-repeated="16375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time" office:time-value="PT13H1M0S" table:style-name="ce5">
            <text:p>13:01:00</text:p>
          </table:table-cell>
          <table:table-cell office:value-type="string" table:style-name="ce4">
            <text:p>BREIXO</text:p>
          </table:table-cell>
          <table:table-cell office:value-type="string" table:style-name="ce4">
            <text:p>PACIOR VARELA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PBM</text:p>
          </table:table-cell>
          <table:table-cell office:value-type="time" office:time-value="PT0H0M20S" table:style-name="ce5">
            <text:p>00:00:20</text:p>
          </table:table-cell>
          <table:table-cell office:value-type="time" office:time-value="PT0H2M1S" table:style-name="ce5">
            <text:p>00:02:01</text:p>
          </table:table-cell>
          <table:table-cell office:value-type="time" office:time-value="PT0H1M41S" table:formula="of:=[.H112]-[.G112]" table:style-name="ce5">
            <text:p>00:01:41</text:p>
          </table:table-cell>
          <table:table-cell table:number-columns-repeated="16375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time" office:time-value="PT13H1M0S" table:style-name="ce5">
            <text:p>13:01:00</text:p>
          </table:table-cell>
          <table:table-cell office:value-type="string" table:style-name="ce4">
            <text:p>ROI</text:p>
          </table:table-cell>
          <table:table-cell office:value-type="string" table:style-name="ce4">
            <text:p>DOPAZO NUÑEZ</text:p>
          </table:table-cell>
          <table:table-cell office:value-type="string" table:style-name="ce4">
            <text:p>CLUB TRIATLON COMPOSTELA</text:p>
          </table:table-cell>
          <table:table-cell office:value-type="string" table:style-name="ce4">
            <text:p>PBM</text:p>
          </table:table-cell>
          <table:table-cell office:value-type="time" office:time-value="PT24H0M20S" table:style-name="ce5">
            <text:p>00:00:20</text:p>
          </table:table-cell>
          <table:table-cell office:value-type="time" office:time-value="PT0H1M37S" table:style-name="ce5">
            <text:p>00:01:37</text:p>
          </table:table-cell>
          <table:table-cell office:value-type="float" office:value="-0.99910879629629623" table:formula="of:=[.H113]-[.G113]" table:style-name="ce5">
            <text:p>#######</text:p>
          </table:table-cell>
          <table:table-cell table:number-columns-repeated="16375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time" office:time-value="PT13H1M40S" table:style-name="ce5">
            <text:p>13:01:40</text:p>
          </table:table-cell>
          <table:table-cell office:value-type="string" table:style-name="ce4">
            <text:p>PEDRO</text:p>
          </table:table-cell>
          <table:table-cell office:value-type="string" table:style-name="ce4">
            <text:p>FACHAL FUENTES</text:p>
          </table:table-cell>
          <table:table-cell office:value-type="string" table:style-name="ce4">
            <text:p>CLUB OLIMPICO DE VEDRA</text:p>
          </table:table-cell>
          <table:table-cell office:value-type="string" table:style-name="ce4">
            <text:p>PBM</text:p>
          </table:table-cell>
          <table:table-cell office:value-type="time" office:time-value="PT0H0M40S" table:style-name="ce5">
            <text:p>00:00:40</text:p>
          </table:table-cell>
          <table:table-cell office:value-type="time" office:time-value="PT0H1M58S" table:style-name="ce5">
            <text:p>00:01:58</text:p>
          </table:table-cell>
          <table:table-cell office:value-type="time" office:time-value="PT0H1M18S" table:formula="of:=[.H114]-[.G114]" table:style-name="ce5">
            <text:p>00:01:18</text:p>
          </table:table-cell>
          <table:table-cell table:number-columns-repeated="16375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time" office:time-value="PT13H1M40S" table:style-name="ce5">
            <text:p>13:01:40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DEL RIO CARRACEDO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PBM</text:p>
          </table:table-cell>
          <table:table-cell office:value-type="time" office:time-value="PT0H0M40S" table:style-name="ce5">
            <text:p>00:00:40</text:p>
          </table:table-cell>
          <table:table-cell office:value-type="time" office:time-value="PT0H1M59S" table:style-name="ce5">
            <text:p>00:01:59</text:p>
          </table:table-cell>
          <table:table-cell office:value-type="time" office:time-value="PT0H1M19S" table:formula="of:=[.H115]-[.G115]" table:style-name="ce5">
            <text:p>00:01:19</text:p>
          </table:table-cell>
          <table:table-cell table:number-columns-repeated="16375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time" office:time-value="PT13H1M20S" table:style-name="ce5">
            <text:p>13:01:20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MONTEAGUDO RODRIGUEZ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PBM</text:p>
          </table:table-cell>
          <table:table-cell office:value-type="time" office:time-value="PT0H1M0S" table:style-name="ce5">
            <text:p>00:01:00</text:p>
          </table:table-cell>
          <table:table-cell office:value-type="time" office:time-value="PT0H2M37S" table:style-name="ce5">
            <text:p>00:02:37</text:p>
          </table:table-cell>
          <table:table-cell office:value-type="time" office:time-value="PT0H1M37S" table:formula="of:=[.H116]-[.G116]" table:style-name="ce5">
            <text:p>00:01:37</text:p>
          </table:table-cell>
          <table:table-cell table:number-columns-repeated="16375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time" office:time-value="PT13H1M20S" table:style-name="ce5">
            <text:p>13:01:20</text:p>
          </table:table-cell>
          <table:table-cell office:value-type="string" table:style-name="ce4">
            <text:p>XIAN</text:p>
          </table:table-cell>
          <table:table-cell office:value-type="string" table:style-name="ce4">
            <text:p>CASTRO FANDIÑO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PBM</text:p>
          </table:table-cell>
          <table:table-cell office:value-type="time" office:time-value="PT0H1M0S" table:style-name="ce5">
            <text:p>00:01:00</text:p>
          </table:table-cell>
          <table:table-cell office:value-type="string" table:style-name="ce6">
            <text:p>NP</text:p>
          </table:table-cell>
          <table:table-cell office:value-type="string" table:style-name="ce6">
            <text:p>NP</text:p>
          </table:table-cell>
          <table:table-cell table:number-columns-repeated="16375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time" office:time-value="PT13H2M0S" table:style-name="ce5">
            <text:p>13:02:00</text:p>
          </table:table-cell>
          <table:table-cell office:value-type="string" table:style-name="ce4">
            <text:p>ISABEL</text:p>
          </table:table-cell>
          <table:table-cell office:value-type="string" table:style-name="ce4">
            <text:p>FRANCO TURNES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PBF</text:p>
          </table:table-cell>
          <table:table-cell office:value-type="time" office:time-value="PT0H1M20S" table:style-name="ce5">
            <text:p>00:01:20</text:p>
          </table:table-cell>
          <table:table-cell office:value-type="time" office:time-value="PT0H3M15S" table:style-name="ce5">
            <text:p>00:03:15</text:p>
          </table:table-cell>
          <table:table-cell office:value-type="time" office:time-value="PT0H1M55S" table:formula="of:=[.H118]-[.G118]" table:style-name="ce5">
            <text:p>00:01:55</text:p>
          </table:table-cell>
          <table:table-cell table:number-columns-repeated="16375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time" office:time-value="PT13H2M0S" table:style-name="ce5">
            <text:p>13:02:00</text:p>
          </table:table-cell>
          <table:table-cell office:value-type="string" table:style-name="ce4">
            <text:p>PABLO</text:p>
          </table:table-cell>
          <table:table-cell office:value-type="string" table:style-name="ce4">
            <text:p>RAMOS SANTAMARIA</text:p>
          </table:table-cell>
          <table:table-cell office:value-type="string" table:style-name="ce4">
            <text:p>TRIATLON INFORHOUSE SANTIAGO</text:p>
          </table:table-cell>
          <table:table-cell office:value-type="string" table:style-name="ce4">
            <text:p>PBM</text:p>
          </table:table-cell>
          <table:table-cell office:value-type="time" office:time-value="PT0H1M20S" table:style-name="ce5">
            <text:p>00:01:20</text:p>
          </table:table-cell>
          <table:table-cell office:value-type="time" office:time-value="PT0H2M51S" table:style-name="ce5">
            <text:p>00:02:51</text:p>
          </table:table-cell>
          <table:table-cell office:value-type="time" office:time-value="PT0H1M31S" table:formula="of:=[.H119]-[.G119]" table:style-name="ce5">
            <text:p>00:01:31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5"/>
          <table:table-cell table:number-columns-repeated="58" table:style-name="ce4"/>
          <table:table-cell table:number-columns-repeated="16324"/>
        </table:table-row>
        <table:table-row table:style-name="ro1">
          <table:table-cell table:style-name="ce4"/>
          <table:table-cell table:number-columns-spanned="3" table:number-rows-spanned="1" table:style-name="ce7"/>
          <table:covered-table-cell table:number-columns-repeated="2"/>
          <table:table-cell table:number-columns-repeated="56" table:style-name="ce4"/>
          <table:table-cell table:number-columns-repeated="16324"/>
        </table:table-row>
        <table:table-row table:number-rows-repeated="6" table:style-name="ro1">
          <table:table-cell table:style-name="ce4"/>
          <table:table-cell table:style-name="ce5"/>
          <table:table-cell table:number-columns-repeated="58" table:style-name="ce4"/>
          <table:table-cell table:number-columns-repeated="1632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5"/>
          <table:table-cell table:number-columns-repeated="16375"/>
        </table:table-row>
        <table:table-row table:number-rows-repeated="1048446" table:style-name="ro1">
          <table:table-cell table:number-columns-repeated="16384"/>
        </table:table-row>
      </table:table>
      <table:table table:name="Hoja2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Hoja1.C110:Hoja1.F119" table:name="__Anonymous_Sheet_DB__0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ime-style style:name="N36" number:language="gl" number:country="ES">
      <number:hours number:style="long"/>
      <number:text>:</number:text>
      <number:minutes number:style="long"/>
      <number:text>:</number:text>
      <number:seconds number:style="long"/>
    </number:time-style>
    <number:number-style style:name="N37" number:language="gl" number:country="ES">
      <number:number number:min-integer-digits="1"/>
    </number:number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66666666667in" fo:margin-left="0in" fo:margin-right="0in" fo:margin-bottom="0in"/>
      </style:header-style>
      <style:footer-style>
        <style:header-footer-properties fo:min-height="0.39416666666666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13</meta:generator>
    <dc:creator>X</dc:creator>
    <meta:creation-date>2021-04-15T08:46:56Z</meta:creation-date>
    <dc:date>2021-04-18T10:36:29Z</dc:date>
    <meta:editing-cycles>4</meta:editing-cycles>
    <meta:editing-duration>PT540S</meta:editing-duration>
  </office:meta>
</office:document-meta>
</file>